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2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6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8224c" style:font-size-asian="15pt" style:font-size-complex="1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a353" style:font-style-asian="italic" style:font-style-complex="italic"/>
    </style:style>
    <style:style style:name="T5" style:family="text">
      <style:text-properties fo:font-style="italic" officeooo:rsid="0018224c" style:font-style-asian="italic" style:font-style-complex="italic"/>
    </style:style>
    <style:style style:name="T6" style:family="text">
      <style:text-properties officeooo:rsid="001822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rija Andžāne</text:p>
      <text:p text:style-name="P2"/>
      <text:p text:style-name="P3"><text:tab/><text:tab/><text:span text:style-name="T2">Akminș</text:span><text:span text:style-name="T1"> </text:span><text:span text:style-name="T2">i</text:span><text:span text:style-name="T1"> strauts</text:span></text:p>
      <text:p text:style-name="P5">— Kur steidzīs taidā trokā n<text:span text:style-name="T6">a</text:span>pr<text:span text:style-name="T6">ō</text:span>tā</text:p>
      <text:p text:style-name="P5">— <text:span text:style-name="T6">I</text:span> trūksni taisi sovā n<text:span text:style-name="T6">ō</text:span>dobā:</text:p>
      <text:p text:style-name="P5">— T<text:span text:style-name="T6">á</text:span> sanasumu duļk<text:span text:style-name="T6">ī</text:span> izplyuzdams,</text:p>
      <text:p text:style-name="P5">— T<text:span text:style-name="T6">á</text:span> krostūs dziļus rūbus skol<text:span text:style-name="T6">ō</text:span>dams,</text:p>
      <text:p text:style-name="P5">— T<text:span text:style-name="T6">á</text:span> <text:span text:style-name="T6">n</text:span>aaugleig<text:span text:style-name="T6">ō</text:span>s sm<text:span text:style-name="T6">i</text:span>ļ<text:span text:style-name="T6">k</text:span>tīs izseikdams —</text:p>
      <text:p text:style-name="P5">— <text:span text:style-name="T6">A</text:span> <text:span text:style-name="T6">a</text:span>s t<text:span text:style-name="T6">á</text:span> st<text:span text:style-name="T6">ō</text:span>vu symtim godu jau! —</text:p>
      <text:p text:style-name="P5">Palāks akmi<text:span text:style-name="T6">nș</text:span> soka ceļojūšam strautam,</text:p>
      <text:p text:style-name="P5">Nu pavasara straujim pol<text:span text:style-name="T6">y</text:span>m rautam,</text:p>
      <text:p text:style-name="P5">Nu ceļ<text:span text:style-name="T6">ō</text:span>t<text:span text:style-name="T6">ō</text:span>ja kaislom ilgom skautam...</text:p>
      <text:p text:style-name="P5">— <text:span text:style-name="T6">A</text:span>s ceļūs vodu upi izplyudušu,</text:p>
      <text:p text:style-name="P5">— <text:span text:style-name="T6">A</text:span>s sp<text:span text:style-name="T6">ie</text:span>rdzyn<text:span text:style-name="T6">o</text:span>ju dryvu izkoltušu</text:p>
      <text:p text:style-name="P5">— <text:span text:style-name="T6">I</text:span> prīcyn<text:span text:style-name="T6">o</text:span>ju sirdi nūskumušu...</text:p>
      <text:p text:style-name="P5">— Dau<text:span text:style-name="T6">ḑ</text:span>z dzeiveibom muns <text:span text:style-name="T6">i</text:span>udi<text:span text:style-name="T6">nș</text:span> velgmi dūd,</text:p>
      <text:p text:style-name="P5">— Dau<text:span text:style-name="T6">ḑ</text:span>z puču munūs krostūs zīd<text:span text:style-name="T6">äț</text:span> prūt,</text:p>
      <text:p text:style-name="P5">— Dau<text:span text:style-name="T6">ḑ</text:span>z izsl<text:span text:style-name="T6">ō</text:span>puši vāsu molku rūd...</text:p>
      <text:p text:style-name="P5">— <text:span text:style-name="T6">A</text:span> tu t<text:span text:style-name="T6">á</text:span> laika zūba izkurt<text:span text:style-name="T6">ie</text:span>j<text:span text:style-name="T6">ș</text:span>,</text:p>
      <text:p text:style-name="P5">— A<text:span text:style-name="T6">i</text:span> puteklim <text:span text:style-name="T6">i</text:span> sy<text:span text:style-name="T6">l</text:span>nom apsyub<text:span text:style-name="T6">ie</text:span>j<text:span text:style-name="T6">ș</text:span>,</text:p>
      <text:p text:style-name="P5">— Tik pat<text:span text:style-name="T6">ș</text:span> d<text:span text:style-name="T6">e</text:span>ļ sev<text:span text:style-name="T6">á</text:span> vītu izgul<text:span text:style-name="T6">ie</text:span>j<text:span text:style-name="T6">ș</text:span>,</text:p>
      <text:p text:style-name="P5">— Par speiti jaun<text:span text:style-name="T6">ō</text:span>s dzeiv<text:span text:style-name="T6">i</text:span>s <text:span text:style-name="T6">laikmetam</text:span>,</text:p>
      <text:p text:style-name="P5">— V<text:span text:style-name="T6">ä</text:span>ļ st<text:span text:style-name="T6">ō</text:span>vi t<text:span text:style-name="T6">á</text:span> <text:span text:style-name="T6">i</text:span> naderi nikam! —</text:p>
      <text:p text:style-name="P5">Teic skaidr<text:span text:style-name="T6">ī</text:span>s straute<text:span text:style-name="T6">n</text:span>š cītam akmi<text:span text:style-name="T6">ná</text:span>m.</text:p>
      <text:p text:style-name="P5"><text:tab/><text:tab/><text:tab/>*</text:p>
      <text:p text:style-name="P5">Na tys, cik godu m<text:span text:style-name="T6">áș</text:span> <text:span text:style-name="T6">tá</text:span> dzeiv<text:span text:style-name="T6">ō</text:span>juši,</text:p>
      <text:p text:style-name="P5"><text:span text:style-name="T6">A</text:span> kaidus dorbus as<text:span text:style-name="T6">o</text:span>m dar<text:span text:style-name="T6">i</text:span>ejuši. —</text:p>
      <text:p text:style-name="P5"><text:soft-page-break/><text:span text:style-name="T6">Tys</text:span> myužā sver, cik as<text:span text:style-name="T6">o</text:span>m peļn<text:span text:style-name="T6">i</text:span>ejuši.</text:p>
      <text:p text:style-name="P4"/>
      <text:p text:style-name="P4"/>
      <text:p text:style-name="P1"><text:span text:style-name="T3">«</text:span><text:span text:style-name="T5">Olūts-6</text:span><text:span text:style-name="T3">» </text:span><text:span text:style-name="T4"><text:s/>19</text:span><text:span text:style-name="T5">44</text:span><text:span text:style-name="T4">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10-09T14:38:18.922181513</dc:date>
    <meta:editing-duration>PT2H46M52S</meta:editing-duration>
    <meta:editing-cycles>9</meta:editing-cycles>
    <meta:generator>LibreOffice/6.1.2.1$Linux_X86_64 LibreOffice_project/10$Build-1</meta:generator>
    <meta:document-statistic meta:table-count="0" meta:image-count="0" meta:object-count="0" meta:page-count="2" meta:paragraph-count="28" meta:word-count="134" meta:character-count="890" meta:non-whitespace-character-count="757"/>
  </office:meta>
</office:document-meta>
</file>