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 fo:font-size="14pt" fo:font-style="italic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Source Serif Pro" fo:font-size="14pt" style:font-size-asian="14pt" style:font-size-complex="14pt"/>
    </style:style>
    <style:style style:name="P3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style:font-size-asian="14pt" style:font-size-complex="14pt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officeooo:paragraph-rsid="001dda6e" style:font-size-asian="14pt" style:font-size-complex="14pt"/>
    </style:style>
    <style:style style:name="T1" style:family="text">
      <style:text-properties fo:font-size="15pt" officeooo:rsid="0018d4ce" style:font-size-asian="15pt" style:font-size-complex="15pt"/>
    </style:style>
    <style:style style:name="T2" style:family="text">
      <style:text-properties fo:font-size="15pt" officeooo:rsid="001dda6e" style:font-size-asian="15pt" style:font-size-complex="15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4a353" style:font-style-asian="italic" style:font-style-complex="italic"/>
    </style:style>
    <style:style style:name="T5" style:family="text">
      <style:text-properties fo:font-style="italic" officeooo:rsid="0018d4ce" style:font-style-asian="italic" style:font-style-complex="italic"/>
    </style:style>
    <style:style style:name="T6" style:family="text">
      <style:text-properties fo:font-style="italic" officeooo:rsid="001dda6e" style:font-style-asian="italic" style:font-style-complex="italic"/>
    </style:style>
    <style:style style:name="T7" style:family="text">
      <style:text-properties officeooo:rsid="001dda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breiteņš</text:p>
      <text:p text:style-name="P3"/>
      <text:p text:style-name="P4"><text:tab/><text:tab/><text:span text:style-name="T2">KUKAINEITȘ</text:span></text:p>
      <text:p text:style-name="P5">K<text:span text:style-name="T7">ō</text:span>p pa z<text:span text:style-name="T7">ō</text:span>l<text:span text:style-name="T7">i</text:span>s stībru t<text:span text:style-name="T7">ō</text:span>l<text:span text:style-name="T7">i</text:span>s skat<text:span text:style-name="T7">áț</text:span></text:p>
      <text:p text:style-name="P5">Kukaineit<text:span text:style-name="T7">ș</text:span>. <text:span text:style-name="T7">A</text:span>r sporu augšā steidz.</text:p>
      <text:p text:style-name="P5">Golva reibst, bet j<text:span text:style-name="T7">ō</text:span>s<text:span text:style-name="T7">ō</text:span>c sp<text:span text:style-name="T7">ō</text:span>rnus plat<text:span text:style-name="T7">äț</text:span>:</text:p>
      <text:p text:style-name="P5">«Kurs gon v<text:span text:style-name="T7">ä</text:span>ļ maņ var<text:span text:style-name="T7">ä</text:span>s ceļ<text:span text:style-name="T7">ōț</text:span> leidz!»</text:p>
      <text:p text:style-name="P5"><text:tab/>Skot<text:span text:style-name="T7">ō</text:span>s t<text:span text:style-name="T7">ōļō</text:span>s — bezdib<text:span text:style-name="T7">ená</text:span>m p<text:span text:style-name="T7">ō</text:span>ri,</text:p>
      <text:p text:style-name="P5"><text:tab/>Ilg<text:span text:style-name="T7">y</text:span>s prūjom zvaigžņu <text:span text:style-name="T7">mirdzā</text:span> svīž.</text:p>
      <text:p text:style-name="P5"><text:tab/>Gors aug lel<text:span text:style-name="T7">ō</text:span>ks — acis r<text:span text:style-name="T7">augōs</text:span> k<text:span text:style-name="T7">ō</text:span>ri</text:p>
      <text:p text:style-name="P5"><text:tab/>Kryut<text:span text:style-name="T7">ī</text:span>s arvīn styp<text:span text:style-name="T7">rō</text:span>k namīrs spīž...</text:p>
      <text:p text:style-name="P5">«K<text:span text:style-name="T7">ō</text:span> maņ tryukst? Kam v<text:span text:style-name="T7">ie</text:span>l<text:span text:style-name="T7">ie</text:span>jumūs dagu?</text:p>
      <text:p text:style-name="P5">Kam d<text:span text:style-name="T7">e</text:span>ļ sird<text:span text:style-name="T7">ș</text:span> tik vyltus p<text:span text:style-name="T7">ie</text:span>rl<text:span text:style-name="T7">i</text:span>s dūd? —</text:p>
      <text:p text:style-name="P5">R<text:span text:style-name="T7">ō</text:span>dit maņ j<text:span text:style-name="T7">i</text:span>u<text:span text:style-name="T7">ș</text:span> d<text:span text:style-name="T7">a</text:span>b<text:span text:style-name="T7">a</text:span>szvaigžņu sagu!</text:p>
      <text:p text:style-name="P5">Sokit, kur lai dzidrolūtu rūd?»</text:p>
      <text:p text:style-name="P5"><text:tab/>Gors aug lels, — bet s<text:span text:style-name="T7">m</text:span>ylga leikst <text:span text:style-name="T7">i</text:span>z z<text:span text:style-name="T7">á</text:span>mi.</text:p>
      <text:p text:style-name="P5"><text:tab/>Kukaineit<text:span text:style-name="T7">ș</text:span>, ak, žā<text:span text:style-name="T7">l</text:span>, jau l<text:span text:style-name="T7">á</text:span>j<text:span text:style-name="T7">ī</text:span> grymst...</text:p>
      <text:p text:style-name="P5"><text:tab/>Tūmār sauc: «Na munu goru j<text:span text:style-name="T7">ie</text:span>mi;</text:p>
      <text:p text:style-name="P5"><text:tab/>Manī tyukstūš jaunu planu dzymst!»</text:p>
      <text:p text:style-name="P5">Planu dau<text:span text:style-name="T7">ḑ</text:span>z, bet vair<text:span text:style-name="T7">ō</text:span>k pretesteibu:</text:p>
      <text:p text:style-name="P5">Gaišu gribi — palīk tymsā teits.</text:p>
      <text:p text:style-name="P5">Īli<text:span text:style-name="T7">ç</text:span> dorbā sovu mīlesteibu,</text:p>
      <text:p text:style-name="P6">Pan<text:span text:style-name="T7">ō</text:span>kumūs tūmār — esi kukaineit<text:span text:style-name="T7">ș</text:span>!</text:p>
      <text:p text:style-name="P2"><text:span text:style-name="T3">«</text:span><text:span text:style-name="T6">Zīdūnis</text:span><text:span text:style-name="T5">-</text:span><text:span text:style-name="T6">8</text:span><text:span text:style-name="T3">» </text:span><text:span text:style-name="T4"><text:s text:c="2"/>19</text:span><text:span text:style-name="T6">38</text:span><text:span text:style-name="T4">.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20:36:24.292490004</meta:creation-date>
    <dc:date>2018-10-29T16:09:44.639415346</dc:date>
    <meta:editing-duration>PT3H31M47S</meta:editing-duration>
    <meta:editing-cycles>12</meta:editing-cycles>
    <meta:generator>LibreOffice/6.1.3.1$Linux_X86_64 LibreOffice_project/10$Build-1</meta:generator>
    <meta:document-statistic meta:table-count="0" meta:image-count="0" meta:object-count="0" meta:page-count="1" meta:paragraph-count="23" meta:word-count="114" meta:character-count="746" meta:non-whitespace-character-count="637"/>
  </office:meta>
</office:document-meta>
</file>