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80726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7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7d2c3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7d2c3" style:font-size-asian="15pt" style:font-size-complex="15pt"/>
    </style:style>
    <style:style style:name="T3" style:family="text">
      <style:text-properties fo:font-size="15pt" officeooo:rsid="00180726" style:font-size-asian="15pt" style:font-size-complex="15pt"/>
    </style:style>
    <style:style style:name="T4" style:family="text">
      <style:text-properties fo:font-size="15pt" officeooo:rsid="0019bec1" style:font-size-asian="15pt" style:font-size-complex="15pt"/>
    </style:style>
    <style:style style:name="T5" style:family="text">
      <style:text-properties fo:font-style="italic" officeooo:rsid="0014a353" style:font-style-asian="italic" style:font-style-complex="italic"/>
    </style:style>
    <style:style style:name="T6" style:family="text">
      <style:text-properties officeooo:rsid="0017d2c3"/>
    </style:style>
    <style:style style:name="T7" style:family="text">
      <style:text-properties officeooo:rsid="0012376e"/>
    </style:style>
    <style:style style:name="T8" style:family="text">
      <style:text-properties officeooo:rsid="001807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.Latkovskis</text:p>
      <text:p text:style-name="P2"/>
      <text:p text:style-name="P3"><text:tab/><text:tab/><text:span text:style-name="T3">Glīm</text:span><text:span text:style-name="T4">iezi</text:span><text:span text:style-name="T3">s</text:span><text:span text:style-name="T1"> </text:span><text:span text:style-name="T2">i</text:span><text:span text:style-name="T1"> </text:span><text:span text:style-name="T2">ie</text:span><text:span text:style-name="T1">rglis</text:span></text:p>
      <text:p text:style-name="P4"><text:span text:style-name="T8">Nazkod</text:span> leid<text:span text:style-name="T6">ie</text:span>js <text:span text:style-name="T8">glīmiezis,</text:span></text:p>
      <text:p text:style-name="P4"><text:span text:style-name="T8">bej</text:span> augstā kolnā <text:span text:style-name="T6">i</text:span>zr<text:span text:style-name="T6">ō</text:span>p<text:span text:style-name="T8">ōș.</text:span></text:p>
      <text:p text:style-name="P4"><text:span text:style-name="T8">Iz</text:span> l<text:span text:style-name="T6">á</text:span>j<text:span text:style-name="T8">i</text:span> <text:span text:style-name="T8">väräs jys</text:span> a<text:span text:style-name="T6">i</text:span> nycynūšu skotu,</text:p>
      <text:p text:style-name="P4"><text:span text:style-name="T8">a</text:span> seju rūt<text:span text:style-name="T6">ō</text:span>ja tam pošlepneig<text:span text:style-name="T6">ī</text:span>s smīns:</text:p>
      <text:p text:style-name="P4">— «<text:span text:style-name="T8">Vot</text:span> leidza tik<text:span text:style-name="T6">ț</text:span> maņ navar <text:span text:style-name="T8">it</text:span> nivīns.</text:p>
      <text:p text:style-name="P4"><text:span text:style-name="T6">I</text:span> t<text:span text:style-name="T6">ō</text:span> p<text:span text:style-name="T6">e</text:span>c mani vysi apskauž,</text:p>
      <text:p text:style-name="P4">neist, naīr<text:span text:style-name="T6">áḑ</text:span>z <text:span text:style-name="T6">i</text:span> ļaunu v<text:span text:style-name="T6">ie</text:span>lej v<text:span text:style-name="T6">iņ</text:span>.</text:p>
      <text:p text:style-name="P4"><text:span text:style-name="T8">A</text:span> kas maņ <text:span text:style-name="T8">bādys </text:span>—<text:span text:style-name="T8"> </text:span>gūz<text:span text:style-name="T6">ä</text:span>tīs t<text:span text:style-name="T6">á</text:span> varu,</text:p>
      <text:p text:style-name="P4">seiti pa<text:span text:style-name="T6">ie</text:span>d<text:span text:style-name="T8">ș</text:span> vysu dīnu garu.</text:p>
      <text:p text:style-name="P4">T<text:span text:style-name="T6">á</text:span> saul<text:span text:style-name="T6">ī</text:span> siļd<text:span text:style-name="T6">ä</text:span>tīs var teiri smuki,</text:p>
      <text:p text:style-name="P4"><text:span text:style-name="T6">i</text:span>z kuru pusi v<text:span text:style-name="T6">ie</text:span>je<text:span text:style-name="T6">n</text:span>š pyuš,</text:p>
      <text:p text:style-name="P5">t<text:span text:style-name="T6">ī</text:span> pagrīžu <text:span text:style-name="T6">a</text:span>s snuki.»</text:p>
      <text:p text:style-name="P4">— «Tu moldīs gon!» — tam <text:span text:style-name="T6">ie</text:span>rglis sauc<text:span text:style-name="T6">á</text:span>,</text:p>
      <text:p text:style-name="P4">Garum lai<text:span text:style-name="T8">s</text:span>damīs, <text:span text:style-name="T6">i</text:span> augši gaisā trauc<text:span text:style-name="T6">á</text:span>.</text:p>
      <text:p text:style-name="P5">— «T<text:span text:style-name="T8">á</text:span>v skauž tik tovi <text:span text:style-name="T6">ciltș-</text:span>br<text:span text:style-name="T6">ō</text:span>li,</text:p>
      <text:p text:style-name="P4">kam laim<text:span text:style-name="T6">ie</text:span>jīs nav <text:span text:style-name="T8">tikț cik tōli</text:span>.</text:p>
      <text:p text:style-name="P4">Jī pyul<text:span text:style-name="T6">ie</text:span>jušīs ir na moz<text:span text:style-name="T6">ō</text:span>k gon par tevi,</text:p>
      <text:p text:style-name="P4">t<text:span text:style-name="T6">á</text:span>v prīškā r<text:span text:style-name="T6">á</text:span>dz<text:span text:style-name="T6">äț</text:span> grib<text:span text:style-name="T6">ie</text:span>juši sevi;</text:p>
      <text:p text:style-name="P4"><text:span text:style-name="T8">niu</text:span> skaudeibā <text:span text:style-name="T6">i</text:span> glaimūs augš<text:span text:style-name="T8">ā</text:span> golvu ceļ;</text:p>
      <text:p text:style-name="P4">j<text:span text:style-name="T6">ī</text:span>m sp<text:span text:style-name="T6">ō</text:span>rnu nav, kas breivi gaisu škeļ.»</text:p>
      <text:p text:style-name="P6"/>
      <text:p text:style-name="P7"><text:span text:style-name="T5">«</text:span><text:span text:style-name="T7">Olūts-4</text:span><text:span text:style-name="T5">» </text:span><text:span text:style-name="T7">1943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01T11:45:02.562675179</dc:date>
    <meta:editing-duration>PT4H25M25S</meta:editing-duration>
    <meta:editing-cycles>10</meta:editing-cycles>
    <meta:generator>LibreOffice/6.1.2.1$Linux_X86_64 LibreOffice_project/10$Build-1</meta:generator>
    <meta:document-statistic meta:table-count="0" meta:image-count="0" meta:object-count="0" meta:page-count="1" meta:paragraph-count="23" meta:word-count="122" meta:character-count="713" meta:non-whitespace-character-count="607"/>
  </office:meta>
</office:document-meta>
</file>