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4pt" style:font-size-asian="14pt" style:font-size-complex="14pt"/>
    </style:style>
    <style:style style:name="P2" style:family="paragraph" style:parent-style-name="Standard">
      <style:text-properties style:font-name="Source Sans Pro Light" fo:font-size="14pt" officeooo:paragraph-rsid="002eb815" style:font-size-asian="14pt" style:font-size-complex="14pt"/>
    </style:style>
    <style:style style:name="P3" style:family="paragraph" style:parent-style-name="Standard">
      <style:text-properties style:font-name="Source Sans Pro Light" fo:font-size="14pt" officeooo:paragraph-rsid="002f5493" style:font-size-asian="14pt" style:font-size-complex="14pt"/>
    </style:style>
    <style:style style:name="P4" style:family="paragraph" style:parent-style-name="Standard">
      <style:text-properties officeooo:paragraph-rsid="00195ccc"/>
    </style:style>
    <style:style style:name="P5" style:family="paragraph" style:parent-style-name="Standard">
      <style:text-properties officeooo:paragraph-rsid="0029c053"/>
    </style:style>
    <style:style style:name="P6" style:family="paragraph" style:parent-style-name="Standard">
      <style:text-properties officeooo:paragraph-rsid="002ca9e6"/>
    </style:style>
    <style:style style:name="P7" style:family="paragraph" style:parent-style-name="Standard">
      <style:text-properties officeooo:paragraph-rsid="002e6337"/>
    </style:style>
    <style:style style:name="P8" style:family="paragraph" style:parent-style-name="Standard">
      <style:text-properties officeooo:paragraph-rsid="002eb815"/>
    </style:style>
    <style:style style:name="P9" style:family="paragraph" style:parent-style-name="Standard">
      <style:text-properties officeooo:paragraph-rsid="002fd358"/>
    </style:style>
    <style:style style:name="P10" style:family="paragraph" style:parent-style-name="Standard">
      <style:text-properties officeooo:paragraph-rsid="0030c699"/>
    </style:style>
    <style:style style:name="P11" style:family="paragraph" style:parent-style-name="Standard">
      <style:text-properties officeooo:paragraph-rsid="0033550a"/>
    </style:style>
    <style:style style:name="T1" style:family="text">
      <style:text-properties style:font-name="Source Sans Pro Light"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Source Sans Pro Light" fo:font-size="14pt" fo:font-style="italic" officeooo:rsid="0028d31d" style:font-size-asian="14pt" style:font-style-asian="italic" style:font-size-complex="14pt" style:font-style-complex="italic"/>
    </style:style>
    <style:style style:name="T3" style:family="text">
      <style:text-properties style:font-name="Source Sans Pro Light" fo:font-size="14pt" fo:font-style="italic" officeooo:rsid="002ab241" style:font-size-asian="14pt" style:font-style-asian="italic" style:font-size-complex="14pt" style:font-style-complex="italic"/>
    </style:style>
    <style:style style:name="T4" style:family="text">
      <style:text-properties style:font-name="Source Sans Pro Light" fo:font-size="14pt" style:font-size-asian="14pt" style:font-size-complex="14pt"/>
    </style:style>
    <style:style style:name="T5" style:family="text">
      <style:text-properties style:font-name="Source Sans Pro Light" fo:font-size="14pt" officeooo:rsid="0029c053" style:font-size-asian="14pt" style:font-size-complex="14pt"/>
    </style:style>
    <style:style style:name="T6" style:family="text">
      <style:text-properties style:font-name="Source Sans Pro Light" fo:font-size="14pt" officeooo:rsid="0029da48" style:font-size-asian="14pt" style:font-size-complex="14pt"/>
    </style:style>
    <style:style style:name="T7" style:family="text">
      <style:text-properties style:font-name="Source Sans Pro Light" fo:font-size="14pt" officeooo:rsid="002ca9e6" style:font-size-asian="14pt" style:font-size-complex="14pt"/>
    </style:style>
    <style:style style:name="T8" style:family="text">
      <style:text-properties style:font-name="Source Sans Pro Light" fo:font-size="14pt" officeooo:rsid="002d93d3" style:font-size-asian="14pt" style:font-size-complex="14pt"/>
    </style:style>
    <style:style style:name="T9" style:family="text">
      <style:text-properties style:font-name="Source Sans Pro Light" fo:font-size="14pt" officeooo:rsid="002e6337" style:font-size-asian="14pt" style:font-size-complex="14pt"/>
    </style:style>
    <style:style style:name="T10" style:family="text">
      <style:text-properties style:font-name="Source Sans Pro Light" fo:font-size="14pt" officeooo:rsid="002f5493" style:font-size-asian="14pt" style:font-size-complex="14pt"/>
    </style:style>
    <style:style style:name="T11" style:family="text">
      <style:text-properties style:font-name="Source Sans Pro Light" fo:font-size="14pt" officeooo:rsid="002fd358" style:font-size-asian="14pt" style:font-size-complex="14pt"/>
    </style:style>
    <style:style style:name="T12" style:family="text">
      <style:text-properties style:font-name="Source Sans Pro Light" fo:font-size="14pt" officeooo:rsid="0030c699" style:font-size-asian="14pt" style:font-size-complex="14pt"/>
    </style:style>
    <style:style style:name="T13" style:family="text">
      <style:text-properties style:font-name="Source Sans Pro Light" fo:font-size="14pt" officeooo:rsid="0032a112" style:font-size-asian="14pt" style:font-size-complex="14pt"/>
    </style:style>
    <style:style style:name="T14" style:family="text">
      <style:text-properties style:font-name="Source Sans Pro Light" fo:font-size="14pt" officeooo:rsid="0033550a" style:font-size-asian="14pt" style:font-size-complex="14pt"/>
    </style:style>
    <style:style style:name="T15" style:family="text">
      <style:text-properties style:font-name="Source Sans Pro Light" fo:font-size="14pt" officeooo:rsid="00343c3a" style:font-size-asian="14pt" style:font-size-complex="14pt"/>
    </style:style>
    <style:style style:name="T16" style:family="text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Source Sans Pro Light" fo:font-size="16pt" fo:font-weight="bold" officeooo:rsid="0028d31d" style:font-size-asian="16pt" style:font-weight-asian="bold" style:font-size-complex="16pt" style:font-weight-complex="bold"/>
    </style:style>
    <style:style style:name="T18" style:family="text">
      <style:text-properties style:font-name="Source Sans Pro Light" fo:font-size="16pt" fo:font-weight="bold" officeooo:rsid="002f5493" style:font-size-asian="16pt" style:font-weight-asian="bold" style:font-size-complex="16pt" style:font-weight-complex="bold"/>
    </style:style>
    <style:style style:name="T19" style:family="text">
      <style:text-properties officeooo:rsid="002f5493"/>
    </style:style>
    <style:style style:name="T20" style:family="text">
      <style:text-properties fo:font-style="italic" officeooo:rsid="002ab241" style:font-style-asian="italic" style:font-style-complex="italic"/>
    </style:style>
    <style:style style:name="T21" style:family="text">
      <style:text-properties fo:font-style="italic" officeooo:rsid="002f5493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1996</text:span><text:span text:style-name="T1">, </text:span><text:span text:style-name="T2">Konstantins Mednis</text:span></text:p>
      <text:p text:style-name="P1"/>
      <text:p text:style-name="P1"/>
      <text:p text:style-name="Standard"><text:span text:style-name="T16"><text:tab/><text:tab/>BARBOSS </text:span><text:span text:style-name="T17">I</text:span><text:span text:style-name="T16"> EZ</text:span><text:span text:style-name="T17">Ș</text:span></text:p>
      <text:p text:style-name="P1"/>
      <text:p text:style-name="P5"><text:span text:style-name="T5">D</text:span><text:span text:style-name="T4">zeiv</text:span><text:span text:style-name="T5">ō</text:span><text:span text:style-name="T4">ja Barboss pi saiminīka laukūs.</text:span></text:p>
      <text:p text:style-name="Standard"><text:span text:style-name="T4">Jam spolva speid</text:span><text:span text:style-name="T5">ä</text:span><text:span text:style-name="T4">ja </text:span><text:span text:style-name="T5">i</text:span><text:span text:style-name="T4"> vādars auga taukūs,</text:span></text:p>
      <text:p text:style-name="Standard"><text:span text:style-name="T5">Partū ka</text:span><text:span text:style-name="T4"> dar</text:span><text:span text:style-name="T7">ä</text:span><text:span text:style-name="T4">ja jys bl</text:span><text:span text:style-name="T5">ie</text:span><text:span text:style-name="T4">deib</text:span><text:span text:style-name="T5">y</text:span><text:span text:style-name="T4">s —</text:span></text:p>
      <text:p text:style-name="Standard"><text:span text:style-name="T4">Veic</text:span><text:span text:style-name="T5">á</text:span><text:span text:style-name="T4"> nalykumeig</text:span><text:span text:style-name="T5">y</text:span><text:span text:style-name="T4">s medeib</text:span><text:span text:style-name="T5">y</text:span><text:span text:style-name="T4">s.</text:span></text:p>
      <text:p text:style-name="Standard"><text:span text:style-name="T5"><text:tab/>Ŗaiz</text:span><text:span text:style-name="T4"> pa mežu skrīdams</text:span></text:p>
      <text:p text:style-name="Standard"><text:span text:style-name="T5"><text:tab/>I </text:span><text:span text:style-name="T7">p</text:span><text:span text:style-name="T5">a druskai</text:span><text:span text:style-name="T4"> rīdams,</text:span></text:p>
      <text:p text:style-name="Standard"><text:span text:style-name="T4"><text:tab/>Dzyn</text:span><text:span text:style-name="T5">ō</text:span><text:span text:style-name="T4">s pakaļ st</text:span><text:span text:style-name="T5">y</text:span><text:span text:style-name="T4">rnai,</text:span></text:p>
      <text:p text:style-name="Standard"><text:span text:style-name="T4"><text:tab/>Kura skrīdama pyn</text:span><text:span text:style-name="T5">ō</text:span><text:span text:style-name="T4">s pa garū z</text:span><text:span text:style-name="T5">ō</text:span><text:span text:style-name="T4">li</text:span></text:p>
      <text:p text:style-name="P7"><text:span text:style-name="T5"><text:tab/>I</text:span><text:span text:style-name="T4"> nu Barbosa nabeja vairs t</text:span><text:span text:style-name="T5">ō</text:span><text:span text:style-name="T4">li.</text:span></text:p>
      <text:p text:style-name="Standard"><text:span text:style-name="T4">Barboss dūm</text:span><text:span text:style-name="T5">ō</text:span><text:span text:style-name="T4">ja — t</text:span><text:span text:style-name="T5">iv</text:span><text:span text:style-name="T4">leņ tū g</text:span><text:span text:style-name="T5">i</text:span><text:span text:style-name="T4">u</text:span><text:span text:style-name="T5">ș</text:span></text:p>
      <text:p text:style-name="Standard"><text:span text:style-name="T5">I</text:span><text:span text:style-name="T4"> svaiga </text:span><text:span text:style-name="T5">gale</text:span><text:span text:style-name="T6">itá</text:span><text:span text:style-name="T4"> jam </text:span><text:span text:style-name="T5">bȳș.</text:span></text:p>
      <text:p text:style-name="Standard"><text:span text:style-name="T5">A</text:span><text:span text:style-name="T4"> t</text:span><text:span text:style-name="T5">á</text:span><text:span text:style-name="T4"> p</text:span><text:span text:style-name="T5">ie</text:span><text:span text:style-name="T4">ški </text:span><text:span text:style-name="T7">ar</text:span><text:span text:style-name="T4"> nazk</text:span><text:span text:style-name="T7">ū</text:span><text:span text:style-name="T4"> os</text:span><text:span text:style-name="T7">u</text:span><text:span text:style-name="T4"> —</text:span></text:p>
      <text:p text:style-name="Standard"><text:span text:style-name="T4">Jys p</text:span><text:span text:style-name="T5">ro</text:span><text:span text:style-name="T4">dur sov</text:span><text:span text:style-name="T5">u</text:span><text:span text:style-name="T4"> </text:span><text:span text:style-name="T5">dä</text:span><text:span text:style-name="T4">p</text:span><text:span text:style-name="T5">i </text:span><text:span text:style-name="T7">bosū</text:span><text:span text:style-name="T4">,</text:span></text:p>
      <text:p text:style-name="Standard"><text:span text:style-name="T4"><text:tab/>Nu k</text:span><text:span text:style-name="T5">ō</text:span><text:span text:style-name="T4"> jam lel</text:span><text:span text:style-name="T5">a</text:span><text:span text:style-name="T4"> s</text:span><text:span text:style-name="T5">ō</text:span><text:span text:style-name="T4">p</text:span><text:span text:style-name="T5">á</text:span><text:span text:style-name="T4"> </text:span><text:span text:style-name="T5">čerā</text:span><text:span text:style-name="T4">s.</text:span></text:p>
      <text:p text:style-name="P7"><text:span text:style-name="T4"><text:tab/>Barboss ap</text:span><text:span text:style-name="T5">z</text:span><text:span text:style-name="T4">ast</text:span><text:span text:style-name="T5">ō</text:span><text:span text:style-name="T4">j </text:span><text:span text:style-name="T5">i</text:span><text:span text:style-name="T4"> </text:span><text:span text:style-name="T5">verās —</text:span></text:p>
      <text:p text:style-name="P5"><text:span text:style-name="T5"><text:tab/>N</text:span><text:span text:style-name="T4">azkas mozs </text:span><text:span text:style-name="T5">k</text:span><text:span text:style-name="T4">ai komu</text:span><text:span text:style-name="T5">lș</text:span><text:span text:style-name="T4"> ve</text:span><text:span text:style-name="T5">lä</text:span><text:span text:style-name="T4">s.</text:span></text:p>
      <text:p text:style-name="P5"><text:span text:style-name="T4"><text:tab/></text:span><text:span text:style-name="T5">Ni</text:span><text:span text:style-name="T4">u Barbosam dusm</text:span><text:span text:style-name="T5">y</text:span><text:span text:style-name="T4">s ce</text:span><text:span text:style-name="T5">lä</text:span><text:span text:style-name="T4">s.</text:span></text:p>
      <text:p text:style-name="P6"><text:span text:style-name="T5">Ai</text:span><text:span text:style-name="T4">zklīdz</text:span><text:span text:style-name="T7">á j</text:span><text:span text:style-name="T4">ys ežam borgi:</text:span></text:p>
      <text:p text:style-name="P6"><text:span text:style-name="T4">»Lob</text:span><text:span text:style-name="T5">ō</text:span><text:span text:style-name="T4">k </text:span><text:span text:style-name="T5">ō</text:span><text:span text:style-name="T4">du sovu sorgi!</text:span></text:p>
      <text:p text:style-name="Standard"><text:span text:style-name="T4">Na</text:span><text:span text:style-name="T5">z</text:span><text:span text:style-name="T4">amaisi maņ pa k</text:span><text:span text:style-name="T5">ō</text:span><text:span text:style-name="T4">jom,</text:span></text:p>
      <text:p text:style-name="P7"><text:span text:style-name="T9">L</text:span><text:span text:style-name="T4">eiņ </text:span><text:span text:style-name="T9">t</text:span><text:span text:style-name="T5">iv</text:span><text:span text:style-name="T4">leņ </text:span><text:span text:style-name="T5">i</text:span><text:span text:style-name="T4">z sovom m</text:span><text:span text:style-name="T5">ō</text:span><text:span text:style-name="T4">jom!«</text:span></text:p>
      <text:p text:style-name="Standard"><text:span text:style-name="T4"><text:tab/>»Ma</text:span><text:span text:style-name="T5">ņ</text:span><text:span text:style-name="T4"> nav kur steigtīs, </text:span><text:span text:style-name="T8">asmu</text:span><text:span text:style-name="T4"> m</text:span><text:span text:style-name="T5">ō</text:span><text:span text:style-name="T4">j</text:span><text:span text:style-name="T9">ō</text:span><text:span text:style-name="T4">s.</text:span></text:p>
      <text:p text:style-name="Standard"><text:span text:style-name="T5"><text:tab/>Ka</text:span><text:span text:style-name="T14">b</text:span><text:span text:style-name="T4"> nadzeiv</text:span><text:span text:style-name="T5">ō</text:span><text:span text:style-name="T4">tu </text:span><text:span text:style-name="T9">mežā</text:span><text:span text:style-name="T4"> eži,</text:span></text:p>
      <text:p text:style-name="Standard"><text:span text:style-name="T5"><text:tab/>To s</text:span><text:span text:style-name="T4">uņu b</text:span><text:span text:style-name="T5">ȳ</text:span><text:span text:style-name="T4">tu pylni meži.</text:span></text:p>
      <text:p text:style-name="P5"><text:span text:style-name="T4"><text:tab/></text:span><text:span text:style-name="T5">Máș</text:span><text:span text:style-name="T4"> sorgoj</text:span><text:span text:style-name="T5">o</text:span><text:span text:style-name="T4">m </text:span><text:span text:style-name="T5">tá</text:span><text:span text:style-name="T4"> taut</text:span><text:span text:style-name="T5">y</text:span><text:span text:style-name="T4">s montu</text:span></text:p>
      <text:p text:style-name="Standard"><text:span text:style-name="T4"><text:tab/>Nu grauz</text:span><text:span text:style-name="T5">ie</text:span><text:span text:style-name="T4">jim </text:span><text:span text:style-name="T5">i</text:span><text:span text:style-name="T4"> cytim bl</text:span><text:span text:style-name="T5">ie</text:span><text:span text:style-name="T4">žim.</text:span></text:p>
      <text:p text:style-name="Standard"><text:span text:style-name="T4">Pat</text:span><text:span text:style-name="T5">ș</text:span><text:span text:style-name="T4"> lob</text:span><text:span text:style-name="T5">ō</text:span><text:span text:style-name="T4">k t</text:span><text:span text:style-name="T5">iv</text:span><text:span text:style-name="T4">leņ k</text:span><text:span text:style-name="T5">ō</text:span><text:span text:style-name="T4">j</text:span><text:span text:style-name="T5">i</text:span><text:span text:style-name="T4">s auņ,</text:span></text:p>
      <text:p text:style-name="Standard"><text:span text:style-name="T5">Tá</text:span><text:span text:style-name="T4"> taidus kai tu z</text:span><text:span text:style-name="T5">á</text:span><text:span text:style-name="T4">m</text:span><text:span text:style-name="T5">ī</text:span><text:span text:style-name="T4"> </text:span><text:span text:style-name="T5">s</text:span><text:span text:style-name="T4">aun!«</text:span></text:p>
      <text:p text:style-name="Standard"><text:span text:style-name="T7">Pōr</text:span><text:span text:style-name="T5">z</text:span><text:span text:style-name="T4">abeid</text:span><text:span text:style-name="T5">ș</text:span><text:span text:style-name="T4"> Barboss laiz</text:span><text:span text:style-name="T5">ä</text:span><text:span text:style-name="T4"> k</text:span><text:span text:style-name="T5">ō</text:span><text:span text:style-name="T4">j</text:span><text:span text:style-name="T5">i</text:span><text:span text:style-name="T4">s</text:span></text:p>
      <text:p text:style-name="Standard"><text:span text:style-name="T5">I</text:span><text:span text:style-name="T4"> s</text:span><text:span text:style-name="T5">ō</text:span><text:span text:style-name="T4">c</text:span><text:span text:style-name="T5">á</text:span><text:span text:style-name="T4"> </text:span><text:span text:style-name="T5">värtīs</text:span><text:span text:style-name="T4">, kur </text:span><text:span text:style-name="T7">jō</text:span><text:span text:style-name="T4"> m</text:span><text:span text:style-name="T5">ō</text:span><text:span text:style-name="T4">j</text:span><text:span text:style-name="T5">i</text:span><text:span text:style-name="T4">s.</text:span></text:p>
      <text:p text:style-name="P1"><text:tab/><text:tab/>* * *</text:p>
      <text:p text:style-name="Standard"><text:span text:style-name="T5"><text:tab/>I</text:span><text:span text:style-name="T4"> cylvākim tai god</text:span><text:span text:style-name="T5">ō</text:span><text:span text:style-name="T4">s,</text:span></text:p>
      <text:p text:style-name="Standard"><text:span text:style-name="T5"><text:tab/>Pe</text:span><text:span text:style-name="T4">c Barbosa </text:span><text:span text:style-name="T5">princypim kod</text:span><text:span text:style-name="T4"> vod</text:span><text:span text:style-name="T5">ō</text:span><text:span text:style-name="T4">s.</text:span></text:p>
      <text:p text:style-name="Standard"><text:span text:style-name="T4"><text:tab/>Kas vaļst</text:span><text:span text:style-name="T5">ș</text:span><text:span text:style-name="T4"> bogoteib</text:span><text:span text:style-name="T5">y</text:span><text:span text:style-name="T4">s gr</text:span><text:span text:style-name="T5">y</text:span><text:span text:style-name="T4">b pl</text:span><text:span text:style-name="T5">ä</text:span><text:span text:style-name="T4">s</text:span><text:span text:style-name="T5">ț</text:span><text:span text:style-name="T4">,</text:span></text:p>
      <text:p text:style-name="Standard"><text:span text:style-name="T4"><text:tab/></text:span><text:span text:style-name="T14">Tys v</text:span><text:span text:style-name="T4">ar napatikšon</text:span><text:span text:style-name="T5">ō</text:span><text:span text:style-name="T4">s </text:span><text:span text:style-name="T5">ī</text:span><text:span text:style-name="T4">s</text:span><text:span text:style-name="T5">ä</text:span><text:span text:style-name="T4">s</text:span><text:span text:style-name="T5">ț</text:span><text:span text:style-name="T4">.</text:span></text:p>
      <text:p text:style-name="P1"/>
      <text:p text:style-name="P1"><text:soft-page-break/></text:p>
      <text:p text:style-name="P1"/>
      <text:p text:style-name="P1"/>
      <text:p text:style-name="P2"/>
      <text:p text:style-name="P8"><text:span text:style-name="T16"><text:tab/><text:tab/></text:span><text:span text:style-name="T17">VYLKS <text:s/>I <text:s/>LOPSA</text:span></text:p>
      <text:p text:style-name="P2"/>
      <text:p text:style-name="P10"><text:span text:style-name="T4">Mežā sa</text:span><text:span text:style-name="T10">z</text:span><text:span text:style-name="T4">ateik lopsa </text:span><text:span text:style-name="T12">i</text:span><text:span text:style-name="T4"> vylks.</text:span></text:p>
      <text:p text:style-name="P8"><text:span text:style-name="T4">Lopsa lyudz vylku </text:span><text:span text:style-name="T10">i</text:span><text:span text:style-name="T4">z p</text:span><text:span text:style-name="T10">ō</text:span><text:span text:style-name="T4">rrunom s</text:span><text:span text:style-name="T10">ä</text:span><text:span text:style-name="T4">stīs:</text:span></text:p>
      <text:p text:style-name="P8"><text:span text:style-name="T4">»Izbeigsim naidu, izbeigsim pl</text:span><text:span text:style-name="T10">ä</text:span><text:span text:style-name="T4">stīs.</text:span></text:p>
      <text:p text:style-name="P8"><text:span text:style-name="T4">Tu ar spāku, </text:span><text:span text:style-name="T10">a</text:span><text:span text:style-name="T4">s ar pr</text:span><text:span text:style-name="T10">ō</text:span><text:span text:style-name="T4">tu —</text:span></text:p>
      <text:p text:style-name="P8"><text:span text:style-name="T4">Dzeiv</text:span><text:span text:style-name="T10">ō</text:span><text:span text:style-name="T4">sim m</text:span><text:span text:style-name="T10">áș</text:span><text:span text:style-name="T4"> dzeivi s</text:span><text:span text:style-name="T10">ō</text:span><text:span text:style-name="T4">tu.</text:span></text:p>
      <text:p text:style-name="P8"><text:span text:style-name="T4">Nu </text:span><text:span text:style-name="T10">tivlejōs</text:span><text:span text:style-name="T4"> ferm</text:span><text:span text:style-name="T10">y</text:span><text:span text:style-name="T4">s vyst</text:span><text:span text:style-name="T10">y</text:span><text:span text:style-name="T4">s </text:span><text:span text:style-name="T10">a</text:span><text:span text:style-name="T4">s nesšu,</text:span></text:p>
      <text:p text:style-name="P8"><text:span text:style-name="T4">Bog</text:span><text:span text:style-name="T10">o</text:span><text:span text:style-name="T4">tu dzeivi d</text:span><text:span text:style-name="T10">e</text:span><text:span text:style-name="T4">ļ tev</text:span><text:span text:style-name="T10">á</text:span><text:span text:style-name="T4"> </text:span><text:span text:style-name="T10">a</text:span><text:span text:style-name="T4">s vesšu.</text:span></text:p>
      <text:p text:style-name="P2">Taiseišu gultu nu vystu spolvu,</text:p>
      <text:p text:style-name="P8"><text:span text:style-name="T10">I</text:span><text:span text:style-name="T4">z meikstim spylvynim </text:span><text:span text:style-name="T10">tu </text:span><text:span text:style-name="T4">liksi golvu.</text:span></text:p>
      <text:p text:style-name="P8"><text:span text:style-name="T4">Dzeiv</text:span><text:span text:style-name="T10">á</text:span><text:span text:style-name="T4"> m</text:span><text:span text:style-name="T10">ȳ</text:span><text:span text:style-name="T4">sim b</text:span><text:span text:style-name="T10">ȳș</text:span><text:span text:style-name="T4"> jauka,</text:span></text:p>
      <text:p text:style-name="P8"><text:span text:style-name="T4">Mīlastu </text:span><text:span text:style-name="T10">ä</text:span><text:span text:style-name="T4">ssim nu vīna trauka.</text:span></text:p>
      <text:p text:style-name="P2">Kotru vokor pa jāram maņ nessi,</text:p>
      <text:p text:style-name="P8"><text:span text:style-name="T10">I</text:span><text:span text:style-name="T14">z</text:span><text:span text:style-name="T4"> </text:span><text:span text:style-name="T10">sātu</text:span><text:span text:style-name="T4"> munus draugus tu vessi.</text:span></text:p>
      <text:p text:style-name="P8"><text:span text:style-name="T10">T</text:span><text:span text:style-name="T12">aisäsim </text:span><text:span text:style-name="T14">máș</text:span><text:span text:style-name="T4"> skaistu m</text:span><text:span text:style-name="T10">ō</text:span><text:span text:style-name="T4">ju</text:span></text:p>
      <text:p text:style-name="P8"><text:span text:style-name="T10">T</text:span><text:span text:style-name="T4">iksim ob</text:span><text:span text:style-name="T10">ej</text:span><text:span text:style-name="T4">i </text:span><text:span text:style-name="T10">i</text:span><text:span text:style-name="T4">z k</text:span><text:span text:style-name="T10">ō</text:span><text:span text:style-name="T4">ju.</text:span></text:p>
      <text:p text:style-name="P8"><text:span text:style-name="T4">Tolkā </text:span><text:span text:style-name="T14">paprasäsim</text:span><text:span text:style-name="T4"> babrus</text:span></text:p>
      <text:p text:style-name="P8"><text:span text:style-name="T10">I</text:span><text:span text:style-name="T4"> </text:span><text:span text:style-name="T14">tūs </text:span><text:span text:style-name="T4">lelūs meža veprus:</text:span></text:p>
      <text:p text:style-name="P8"><text:span text:style-name="T4">Pamatus rak</text:span><text:span text:style-name="T10">ș</text:span><text:span text:style-name="T4"> </text:span><text:span text:style-name="T12">mōjai</text:span><text:span text:style-name="T4"> vepri,</text:span></text:p>
      <text:p text:style-name="P8"><text:span text:style-name="T4">Bezdeleig</text:span><text:span text:style-name="T10">y</text:span><text:span text:style-name="T4">s myur</text:span><text:span text:style-name="T10">ä</text:span><text:span text:style-name="T4">s cepli.</text:span></text:p>
      <text:p text:style-name="P8"><text:span text:style-name="T4">Babru </text:span><text:span text:style-name="T10">ciltș,</text:span><text:span text:style-name="T4"> </text:span><text:span text:style-name="T14">kod</text:span><text:span text:style-name="T4"> tais</text:span><text:span text:style-name="T10">ä</text:span><text:span text:style-name="T4">s tolk</text:span><text:span text:style-name="T10">y</text:span><text:span text:style-name="T4">s:</text:span></text:p>
      <text:p text:style-name="P10"><text:span text:style-name="T12">K</text:span><text:span text:style-name="T4">ūkus </text:span><text:span text:style-name="T12">g</text:span><text:span text:style-name="T4">rīz</text:span><text:span text:style-name="T10">ș,</text:span><text:span text:style-name="T4"> lik</text:span><text:span text:style-name="T10">ș </text:span><text:span text:style-name="T4">sīnā bolk</text:span><text:span text:style-name="T10">y</text:span><text:span text:style-name="T4">s.</text:span></text:p>
      <text:p text:style-name="P8"><text:span text:style-name="T15">Sa</text:span><text:span text:style-name="T14">taisäsim</text:span><text:span text:style-name="T4"> skaistu pili</text:span></text:p>
      <text:p text:style-name="P8"><text:span text:style-name="T10">I</text:span><text:span text:style-name="T4"> </text:span><text:span text:style-name="T12">táv</text:span><text:span text:style-name="T4"> ūša kūka sili.«</text:span></text:p>
      <text:p text:style-name="P8"><text:span text:style-name="T4">Vyss labi g</text:span><text:span text:style-name="T10">ō</text:span><text:span text:style-name="T4">ja,</text:span></text:p>
      <text:p text:style-name="P8"><text:span text:style-name="T4">Dreiži v</text:span><text:span text:style-name="T10">iņ</text:span><text:span text:style-name="T4"> beja skaista m</text:span><text:span text:style-name="T10">ō</text:span><text:span text:style-name="T4">ja.</text:span></text:p>
      <text:p text:style-name="P8"><text:span text:style-name="T4">Cīmūs g</text:span><text:span text:style-name="T10">ō</text:span><text:span text:style-name="T4">ja lops</text:span><text:span text:style-name="T10">y</text:span><text:span text:style-name="T4">s rodi,</text:span></text:p>
      <text:p text:style-name="P8"><text:span text:style-name="T4">Dzīsm</text:span><text:span text:style-name="T10">i</text:span><text:span text:style-name="T4">s dzīd</text:span><text:span text:style-name="T10">ō</text:span><text:span text:style-name="T4">ja t</text:span><text:span text:style-name="T14">īm</text:span><text:span text:style-name="T4"> strodi.</text:span></text:p>
      <text:p text:style-name="P8"><text:span text:style-name="T4">Lopsa bīži sauc</text:span><text:span text:style-name="T10">á</text:span><text:span text:style-name="T4"> tostus,</text:span></text:p>
      <text:p text:style-name="P2">Slaveidama sovus gostus.</text:p>
      <text:p text:style-name="P8"><text:span text:style-name="T4">Mīlasts beja t</text:span><text:span text:style-name="T10">á</text:span><text:span text:style-name="T4"> </text:span><text:span text:style-name="T10">i</text:span><text:span text:style-name="T4">z gūda:</text:span></text:p>
      <text:p text:style-name="P8"><text:span text:style-name="T4">Vyst</text:span><text:span text:style-name="T10">y</text:span><text:span text:style-name="T4">s, jāra </text:span><text:span text:style-name="T10">galá</text:span><text:span text:style-name="T4"> bļūdā.</text:span></text:p>
      <text:p text:style-name="P8"><text:span text:style-name="T4">Slav</text:span><text:span text:style-name="T10">ä </text:span><text:span text:style-name="T14">vysi</text:span><text:span text:style-name="T4"> saiminīkus,</text:span></text:p>
      <text:p text:style-name="P8"><text:span text:style-name="T4">Sūl</text:span><text:span text:style-name="T10">ä</text:span><text:span text:style-name="T4">j</text:span><text:span text:style-name="T10">ä</text:span><text:span text:style-name="T4">s c</text:span><text:span text:style-name="T10">álț</text:span><text:span text:style-name="T4"> pīminekļus.</text:span></text:p>
      <text:p text:style-name="P8"><text:span text:style-name="T10">Izgaisa</text:span><text:span text:style-name="T4"> dreiž jāri, vyst</text:span><text:span text:style-name="T10">y</text:span><text:span text:style-name="T4">s,</text:span></text:p>
      <text:p text:style-name="P8"><text:span text:style-name="T14">Tai</text:span><text:span text:style-name="T4"> kai vys</text:span><text:span text:style-name="T10">y</text:span><text:span text:style-name="T4">s b</text:span><text:span text:style-name="T10">ȳ</text:span><text:span text:style-name="T4">tu syst</text:span><text:span text:style-name="T10">y</text:span><text:span text:style-name="T4">s:</text:span></text:p>
      <text:p text:style-name="P8"><text:soft-page-break/><text:span text:style-name="T4">Vylks s</text:span><text:span text:style-name="T10">ō</text:span><text:span text:style-name="T14">k</text:span><text:span text:style-name="T4"> sovu garū au-u,</text:span></text:p>
      <text:p text:style-name="P8"><text:span text:style-name="T4">Nikur vair</text:span><text:span text:style-name="T10">ō</text:span><text:span text:style-name="T4">k jāru nav.</text:span></text:p>
      <text:p text:style-name="P2">Vysim zynoms vylka gors,</text:p>
      <text:p text:style-name="P8"><text:span text:style-name="T14">Jam</text:span><text:span text:style-name="T4"> ar lopsu s</text:span><text:span text:style-name="T10">ō</text:span><text:span text:style-name="T4">c</text:span><text:span text:style-name="T10">ä</text:span><text:span text:style-name="T4">s spors:</text:span></text:p>
      <text:p text:style-name="P8"><text:span text:style-name="T4">»Ap</text:span><text:span text:style-name="T10">ä</text:span><text:span text:style-name="T4">d</text:span><text:span text:style-name="T10">á</text:span><text:span text:style-name="T4"> </text:span><text:span text:style-name="T12">dauḑz</text:span><text:span text:style-name="T4"> jāru gosti,</text:span></text:p>
      <text:p text:style-name="P8"><text:span text:style-name="T4">Tagad t</text:span><text:span text:style-name="T10">u tik</text:span><text:span text:style-name="T4"> gaisu ūsti,</text:span></text:p>
      <text:p text:style-name="P8"><text:span text:style-name="T10">Č</text:span><text:span text:style-name="T4">eršūs </text:span><text:span text:style-name="T10">k</text:span><text:span text:style-name="T14">a</text:span><text:span text:style-name="T4"> pi tov</text:span><text:span text:style-name="T10">y</text:span><text:span text:style-name="T4">s reikl</text:span><text:span text:style-name="T10">i</text:span><text:span text:style-name="T4">s...«</text:span></text:p>
      <text:p text:style-name="P8"><text:span text:style-name="T10">A l</text:span><text:span text:style-name="T4">opsai </text:span><text:span text:style-name="T10">beja</text:span><text:span text:style-name="T4"> k</text:span><text:span text:style-name="T10">ō</text:span><text:span text:style-name="T4">j</text:span><text:span text:style-name="T10">i</text:span><text:span text:style-name="T4">s veikl</text:span><text:span text:style-name="T10">y</text:span><text:span text:style-name="T4">s,</text:span></text:p>
      <text:p text:style-name="P8"><text:span text:style-name="T12">Drōž paceļ</text:span><text:span text:style-name="T4"> </text:span><text:span text:style-name="T10">i</text:span><text:span text:style-name="T4">z svešu molu,</text:span></text:p>
      <text:p text:style-name="P2">Atrūn jei tī lobu olu:</text:p>
      <text:p text:style-name="P10"><text:span text:style-name="T4">Kur v</text:span><text:span text:style-name="T10">ä</text:span><text:span text:style-name="T4">ļ vyst</text:span><text:span text:style-name="T10">y</text:span><text:span text:style-name="T4">s,</text:span></text:p>
      <text:p text:style-name="P8"><text:span text:style-name="T4">Vonogim nav syst</text:span><text:span text:style-name="T10">y</text:span><text:span text:style-name="T4">s.</text:span></text:p>
      <text:p text:style-name="P8"><text:span text:style-name="T10">Ka</text:span><text:span text:style-name="T4"> klaus</text:span><text:span text:style-name="T10">äț</text:span><text:span text:style-name="T4"> var t</text:span><text:span text:style-name="T10">ī</text:span><text:span text:style-name="T4">m zv</text:span><text:span text:style-name="T10">ie</text:span><text:span text:style-name="T4">ru st</text:span><text:span text:style-name="T10">ō</text:span><text:span text:style-name="T4">stim,</text:span></text:p>
      <text:p text:style-name="P8"><text:span text:style-name="T4">Jei tykus</text:span><text:span text:style-name="T10">á</text:span><text:span text:style-name="T4"> pi lobim kr</text:span><text:span text:style-name="T10">ō</text:span><text:span text:style-name="T4">škim,</text:span></text:p>
      <text:p text:style-name="P8"><text:span text:style-name="T15">A n</text:span><text:span text:style-name="T4">ūv</text:span><text:span text:style-name="T10">ō</text:span><text:span text:style-name="T4">rdz</text:span><text:span text:style-name="T10">ș</text:span><text:span text:style-name="T4"> vylks ž</text:span><text:span text:style-name="T10">ie</text:span><text:span text:style-name="T4">li kauc,</text:span></text:p>
      <text:p text:style-name="P11"><text:span text:style-name="T4">Kod </text:span><text:span text:style-name="T14">t</text:span><text:span text:style-name="T4">am suni </text:span><text:span text:style-name="T10">ō</text:span><text:span text:style-name="T4">du mauc.</text:span></text:p>
      <text:p text:style-name="P2"><text:tab/><text:tab/>* * *</text:p>
      <text:p text:style-name="P8"><text:span text:style-name="T4">Nu sapras</text:span><text:span text:style-name="T10">ț</text:span><text:span text:style-name="T4"> var</text:span><text:span text:style-name="T10">o</text:span><text:span text:style-name="T4">m </text:span><text:span text:style-name="T10">i</text:span><text:span text:style-name="T4"> apjaus</text:span><text:span text:style-name="T10">ț</text:span><text:span text:style-name="T4">, —</text:span></text:p>
      <text:p text:style-name="P8"><text:span text:style-name="T4">Ka vyslel</text:span><text:span text:style-name="T10">ō</text:span><text:span text:style-name="T4">kī viļtnīki teik cauri</text:span></text:p>
      <text:p text:style-name="P3">Ar vasalu pauri!</text:p>
      <text:p text:style-name="P3"><text:span text:style-name="T20"><text:tab/><text:tab/><text:tab/><text:tab/><text:tab/>2</text:span><text:span text:style-name="T21">001</text:span></text:p>
      <text:p text:style-name="P2"/>
      <text:p text:style-name="P2"/>
      <text:p text:style-name="P2"/>
      <text:p text:style-name="P2"/>
      <text:p text:style-name="P2"/>
      <text:p text:style-name="P8"><text:span text:style-name="T16"><text:tab/><text:tab/></text:span><text:span text:style-name="T17">EZEL</text:span><text:span text:style-name="T18">Ș</text:span><text:span text:style-name="T17"> <text:s/>SOKA <text:s/>GOLAVŌRDU</text:span></text:p>
      <text:p text:style-name="P2"/>
      <text:p text:style-name="P8"><text:span text:style-name="T4">Lob</text:span><text:span text:style-name="T10">ō</text:span><text:span text:style-name="T4">ku dzeivi c</text:span><text:span text:style-name="T10">álț</text:span><text:span text:style-name="T4"> ir nu svora</text:span></text:p>
      <text:p text:style-name="P8"><text:span text:style-name="T4">D</text:span><text:span text:style-name="T10">e</text:span><text:span text:style-name="T4">ļ vysa lel</text:span><text:span text:style-name="T10">ō</text:span><text:span text:style-name="T4"> zv</text:span><text:span text:style-name="T10">ie</text:span><text:span text:style-name="T4">ru bora:</text:span></text:p>
      <text:p text:style-name="P8"><text:span text:style-name="T4">Tai sprīd</text:span><text:span text:style-name="T10">á</text:span><text:span text:style-name="T4"> zv</text:span><text:span text:style-name="T10">ie</text:span><text:span text:style-name="T4">ri, sa</text:span><text:span text:style-name="T10">gōj</text:span><text:span text:style-name="T4">uši kūpā</text:span></text:p>
      <text:p text:style-name="P8"><text:span text:style-name="T4">Lel</text:span><text:span text:style-name="T10">ō</text:span><text:span text:style-name="T4"> meža opol</text:span><text:span text:style-name="T10">y</text:span><text:span text:style-name="T4">jā lūkā.</text:span></text:p>
      <text:p text:style-name="P8"><text:span text:style-name="T4">Par </text:span><text:span text:style-name="T10">prīšknīku</text:span><text:span text:style-name="T4"> t</text:span><text:span text:style-name="T10">á</text:span><text:span text:style-name="T4"> eze</text:span><text:span text:style-name="T10">lș</text:span><text:span text:style-name="T4"> k</text:span><text:span text:style-name="T10">li</text:span><text:span text:style-name="T4">ust,</text:span></text:p>
      <text:p text:style-name="P8"><text:span text:style-name="T4">J</text:span><text:span text:style-name="T13">ys</text:span><text:span text:style-name="T4"> vysu </text:span><text:span text:style-name="T10">z</text:span><text:span text:style-name="T4">v</text:span><text:span text:style-name="T10">ie</text:span><text:span text:style-name="T4">ru atsauceibu g</text:span><text:span text:style-name="T10">i</text:span><text:span text:style-name="T4">ust.</text:span></text:p>
      <text:p text:style-name="P9"><text:span text:style-name="T4">Omotus t</text:span><text:span text:style-name="T10">ai</text:span><text:span text:style-name="T4"> eze</text:span><text:span text:style-name="T10">lș</text:span><text:span text:style-name="T4"> dola —</text:span></text:p>
      <text:p text:style-name="P8"><text:span text:style-name="T4">Jam lela golva</text:span><text:span text:style-name="T10">,</text:span><text:span text:style-name="T4"> augsta škola.</text:span></text:p>
      <text:p text:style-name="P8"><text:span text:style-name="T4">Prīškā līk jys ti</text:span><text:span text:style-name="T10">v</text:span><text:span text:style-name="T4">leņ kurmi:</text:span></text:p>
      <text:p text:style-name="P8"><text:span text:style-name="T10">T</text:span><text:span text:style-name="T4">ys z</text:span><text:span text:style-name="T10">á</text:span><text:span text:style-name="T4">mi ar</text:span><text:span text:style-name="T10">ș</text:span><text:span text:style-name="T4"> ar sovu purni.</text:span></text:p>
      <text:p text:style-name="P8"><text:span text:style-name="T4">Vajdzeigs ir </text:span><text:span text:style-name="T10">mȳsim</text:span><text:span text:style-name="T4"> vylks,</text:span></text:p>
      <text:p text:style-name="P8"><text:span text:style-name="T4">Kas azaidam jārus viļk</text:span><text:span text:style-name="T10">ș</text:span><text:span text:style-name="T4">.</text:span></text:p>
      <text:p text:style-name="P8"><text:span text:style-name="T4">Lopsai t</text:span><text:span text:style-name="T10">á</text:span><text:span text:style-name="T4"> b</text:span><text:span text:style-name="T10">ȳș</text:span><text:span text:style-name="T4"> lela lūma,</text:span></text:p>
      <text:p text:style-name="P3"><text:soft-page-break/>Vysim b<text:span text:style-name="T19">ȳș</text:span> jei mīl<text:span text:style-name="T19">ō</text:span> kūma.</text:p>
      <text:p text:style-name="P8"><text:span text:style-name="T4">Lops</text:span><text:span text:style-name="T10">y</text:span><text:span text:style-name="T4">s pr</text:span><text:span text:style-name="T10">ō</text:span><text:span text:style-name="T4">tu vītā liksim,</text:span></text:p>
      <text:p text:style-name="P8"><text:span text:style-name="T4">Pi skaistom m</text:span><text:span text:style-name="T10">ō</text:span><text:span text:style-name="T4">jom m</text:span><text:span text:style-name="T10">áș</text:span><text:span text:style-name="T4"> t</text:span><text:span text:style-name="T13">ai</text:span><text:span text:style-name="T4"> tiksim.</text:span></text:p>
      <text:p text:style-name="P8"><text:span text:style-name="T4">Atskaiti jei styngr</text:span><text:span text:style-name="T11">ū</text:span><text:span text:style-name="T4"> v</text:span><text:span text:style-name="T10">á</text:span><text:span text:style-name="T4">s</text:span><text:span text:style-name="T10">ș</text:span><text:span text:style-name="T4"> —</text:span></text:p>
      <text:p text:style-name="P8"><text:span text:style-name="T4">Cik jāru, c</text:span><text:span text:style-name="T10">ō</text:span><text:span text:style-name="T4">ļu mežā n</text:span><text:span text:style-name="T10">á</text:span><text:span text:style-name="T4">s</text:span><text:span text:style-name="T10">ș</text:span><text:span text:style-name="T4">.</text:span></text:p>
      <text:p text:style-name="P8"><text:span text:style-name="T4">Ar </text:span><text:span text:style-name="T10">á</text:span><text:span text:style-name="T4">sti kūkūs lik</text:span><text:span text:style-name="T10">ș</text:span><text:span text:style-name="T4"> jei kleimu,</text:span></text:p>
      <text:p text:style-name="P8"><text:span text:style-name="T4">Kuru c</text:span><text:span text:style-name="T10">ie</text:span><text:span text:style-name="T4">rs</text:span><text:span text:style-name="T10">ț</text:span><text:span text:style-name="T4">, jei īviļk</text:span><text:span text:style-name="T10">ș</text:span><text:span text:style-name="T4"> zeimi.</text:span></text:p>
      <text:p text:style-name="P8"><text:span text:style-name="T4">Babri </text:span><text:span text:style-name="T10">kūkus</text:span><text:span text:style-name="T4"> c</text:span><text:span text:style-name="T10">ie</text:span><text:span text:style-name="T4">rš </text:span><text:span text:style-name="T10">i</text:span><text:span text:style-name="T4"> z</text:span><text:span text:style-name="T10">ō</text:span><text:span text:style-name="T4">gej,</text:span></text:p>
      <text:p text:style-name="P8"><text:span text:style-name="T10">I</text:span><text:span text:style-name="T4"> rotūs īškā tūs j</text:span><text:span text:style-name="T10">ī</text:span><text:span text:style-name="T4"> l</text:span><text:span text:style-name="T10">ō</text:span><text:span text:style-name="T4">dej.</text:span></text:p>
      <text:p text:style-name="P8"><text:span text:style-name="T4">Z</text:span><text:span text:style-name="T10">á</text:span><text:span text:style-name="T4">m</text:span><text:span text:style-name="T10">i</text:span><text:span text:style-name="T4">s dorbus vepri veik</text:span><text:span text:style-name="T10">ș</text:span><text:span text:style-name="T4">,</text:span></text:p>
      <text:p text:style-name="P8"><text:span text:style-name="T4">St</text:span><text:span text:style-name="T10">atäț</text:span><text:span text:style-name="T4"> kartupeļus steig</text:span><text:span text:style-name="T10">ș</text:span><text:span text:style-name="T4">.</text:span></text:p>
      <text:p text:style-name="P8"><text:span text:style-name="T11">N</text:span><text:span text:style-name="T4">ab</text:span><text:span text:style-name="T10">ȳș</text:span><text:span text:style-name="T4"> </text:span><text:span text:style-name="T11">vairs</text:span><text:span text:style-name="T4"> nikaid</text:span><text:span text:style-name="T10">y</text:span><text:span text:style-name="T4">s raiz</text:span><text:span text:style-name="T10">i</text:span><text:span text:style-name="T4">s,</text:span></text:p>
      <text:p text:style-name="P8"><text:span text:style-name="T4">Tiksim m</text:span><text:span text:style-name="T10">áș</text:span><text:span text:style-name="T4"> pi ūtr</text:span><text:span text:style-name="T10">ō</text:span><text:span text:style-name="T4">s maiz</text:span><text:span text:style-name="T10">i</text:span><text:span text:style-name="T4">s.</text:span></text:p>
      <text:p text:style-name="P8"><text:span text:style-name="T4">Rupuc</text:span><text:span text:style-name="T10">ș</text:span><text:span text:style-name="T4"> m</text:span><text:span text:style-name="T10">ȳ</text:span><text:span text:style-name="T4">sim gūv</text:span><text:span text:style-name="T10">ș</text:span><text:span text:style-name="T4"> </text:span><text:span text:style-name="T10">iz</text:span><text:span text:style-name="T4">slauk</text:span><text:span text:style-name="T10">ș</text:span><text:span text:style-name="T4">,</text:span></text:p>
      <text:p text:style-name="P8"><text:span text:style-name="T4">Pi svaiga pīna </text:span><text:span text:style-name="T13">vysus</text:span><text:span text:style-name="T4"> sauk</text:span><text:span text:style-name="T10">ș</text:span><text:span text:style-name="T4">.</text:span></text:p>
      <text:p text:style-name="P8"><text:span text:style-name="T10">Ōzș</text:span><text:span text:style-name="T4"> brīsmu breidī rogā trauk</text:span><text:span text:style-name="T11">ș</text:span><text:span text:style-name="T4">.</text:span></text:p>
      <text:p text:style-name="P8"><text:span text:style-name="T4">V</text:span><text:span text:style-name="T10">ō</text:span><text:span text:style-name="T4">vereit</text:span><text:span text:style-name="T10">i</text:span><text:span text:style-name="T4">s kūkā k</text:span><text:span text:style-name="T10">ō</text:span><text:span text:style-name="T4">p</text:span><text:span text:style-name="T10">ș</text:span><text:span text:style-name="T4">,</text:span></text:p>
      <text:p text:style-name="P8"><text:span text:style-name="T4">Nu </text:span><text:span text:style-name="T10">gunșgrāka</text:span><text:span text:style-name="T4"> m</text:span><text:span text:style-name="T10">ȳ</text:span><text:span text:style-name="T4">sus gl</text:span><text:span text:style-name="T10">ō</text:span><text:span text:style-name="T4">b</text:span><text:span text:style-name="T10">ș</text:span><text:span text:style-name="T4">.</text:span></text:p>
      <text:p text:style-name="P2">Kod projekts apsprīsts tai kai n<text:span text:style-name="T19">ō</text:span>kās,</text:p>
      <text:p text:style-name="P8"><text:span text:style-name="T4">Ti</text:span><text:span text:style-name="T10">v</text:span><text:span text:style-name="T4">leņ lel</text:span><text:span text:style-name="T10">ō</text:span><text:span text:style-name="T4">s dzīr</text:span><text:span text:style-name="T10">i</text:span><text:span text:style-name="T4">s s</text:span><text:span text:style-name="T10">ō</text:span><text:span text:style-name="T4">kās.</text:span></text:p>
      <text:p text:style-name="P8"><text:span text:style-name="T4">Sag</text:span><text:span text:style-name="T10">ō</text:span><text:span text:style-name="T4">ja t</text:span><text:span text:style-name="T10">á</text:span><text:span text:style-name="T4"> vysi zv</text:span><text:span text:style-name="T10">ie</text:span><text:span text:style-name="T4">ri.</text:span></text:p>
      <text:p text:style-name="P8"><text:span text:style-name="T10">I</text:span><text:span text:style-name="T4">z golda </text:span><text:span text:style-name="T10">braņdīns,</text:span><text:span text:style-name="T4"> vyst</text:span><text:span text:style-name="T10">y</text:span><text:span text:style-name="T4">s, jāri,</text:span></text:p>
      <text:p text:style-name="P8"><text:span text:style-name="T4">Beja rīksti, </text:span><text:span text:style-name="T11">casnādzeni</text:span></text:p>
      <text:p text:style-name="P8"><text:span text:style-name="T10">I</text:span><text:span text:style-name="T4"> sold</text:span><text:span text:style-name="T10">on</text:span><text:span text:style-name="T4">ī peir</text:span><text:span text:style-name="T10">ā</text:span><text:span text:style-name="T4">dzeni.</text:span></text:p>
      <text:p text:style-name="P2">Tyka saukti tosti jauki —</text:p>
      <text:p text:style-name="P8"><text:span text:style-name="T4">Sakūpti tik</text:span><text:span text:style-name="T10">ș</text:span><text:span text:style-name="T4"> vysi lauki:</text:span></text:p>
      <text:p text:style-name="P8"><text:span text:style-name="T4">Leidumus m</text:span><text:span text:style-name="T10">áș</text:span><text:span text:style-name="T4"> mežā leissim,</text:span></text:p>
      <text:p text:style-name="P8"><text:span text:style-name="T4">Str</text:span><text:span text:style-name="T10">ō</text:span><text:span text:style-name="T4">d</text:span><text:span text:style-name="T10">ō</text:span><text:span text:style-name="T4">sim </text:span><text:span text:style-name="T10">i</text:span><text:span text:style-name="T4"> dorbā sveissim.</text:span></text:p>
      <text:p text:style-name="P8"><text:span text:style-name="T4">Kotrs </text:span><text:span text:style-name="T13">stōsta</text:span><text:span text:style-name="T4">, kū jys var</text:span><text:span text:style-name="T10">ä</text:span><text:span text:style-name="T4">s,</text:span></text:p>
      <text:p text:style-name="P8"><text:span text:style-name="T4">Cik b</text:span><text:span text:style-name="T10">ȳș</text:span><text:span text:style-name="T4"> spāka, tū i dar</text:span><text:span text:style-name="T10">ä</text:span><text:span text:style-name="T4">s.</text:span></text:p>
      <text:p text:style-name="P8"><text:span text:style-name="T4">Eze</text:span><text:span text:style-name="T10">lá</text:span><text:span text:style-name="T4">m ir lela lūma,</text:span></text:p>
      <text:p text:style-name="P8"><text:span text:style-name="T4">T</text:span><text:span text:style-name="T10">ō </text:span><text:span text:style-name="T4">p</text:span><text:span text:style-name="T10">e</text:span><text:span text:style-name="T4">c tam ir loba ūma.</text:span></text:p>
      <text:p text:style-name="P8"><text:span text:style-name="T4">Golav</text:span><text:span text:style-name="T10">ō</text:span><text:span text:style-name="T4">rdu eze</text:span><text:span text:style-name="T10">lș</text:span><text:span text:style-name="T4"> soka:</text:span></text:p>
      <text:p text:style-name="P8"><text:span text:style-name="T4">»J</text:span><text:span text:style-name="T10">ō</text:span><text:span text:style-name="T4">str</text:span><text:span text:style-name="T10">ō</text:span><text:span text:style-name="T4">doj t</text:span><text:span text:style-name="T10">á</text:span><text:span text:style-name="T4"> b</text:span><text:span text:style-name="T10">ȳș</text:span><text:span text:style-name="T4"> p</text:span><text:span text:style-name="T10">e</text:span><text:span text:style-name="T4">c troka!</text:span></text:p>
      <text:p text:style-name="P8"><text:span text:style-name="T4">Atskait</text:span><text:span text:style-name="T10">á</text:span><text:span text:style-name="T4"> p</text:span><text:span text:style-name="T10">e</text:span><text:span text:style-name="T4">c trejim godim</text:span></text:p>
      <text:p text:style-name="P2">Par veiktū dorbu draugim, rodim...«</text:p>
      <text:p text:style-name="P2"><text:tab/><text:tab/>* * *</text:p>
      <text:p text:style-name="P8"><text:span text:style-name="T4">Eze</text:span><text:span text:style-name="T10">lá</text:span><text:span text:style-name="T4"> atskait</text:span><text:span text:style-name="T10">á</text:span><text:span text:style-name="T4">:</text:span></text:p>
      <text:p text:style-name="P8"><text:span text:style-name="T4">Run</text:span><text:span text:style-name="T10">ō</text:span><text:span text:style-name="T4">šu </text:span><text:span text:style-name="T10">a</text:span><text:span text:style-name="T4">s demokratiski,</text:span></text:p>
      <text:p text:style-name="P8"><text:span text:style-name="T4">Kai t</text:span><text:span text:style-name="T10">ō</text:span><text:span text:style-name="T4">s līt</text:span><text:span text:style-name="T10">y</text:span><text:span text:style-name="T4">s īt faktiski.</text:span></text:p>
      <text:p text:style-name="P8"><text:span text:style-name="T4">Kritiku peļn</text:span><text:span text:style-name="T10">i</text:span><text:span text:style-name="T4">ej</text:span><text:span text:style-name="T10">ș</text:span><text:span text:style-name="T4"> kūrmu</text:span><text:span text:style-name="T10">lș</text:span><text:span text:style-name="T4"> </text:span><text:span text:style-name="T10">i</text:span><text:span text:style-name="T4"> vepris,</text:span></text:p>
      <text:p text:style-name="P8"><text:soft-page-break/><text:span text:style-name="T4">Labi str</text:span><text:span text:style-name="T10">ō</text:span><text:span text:style-name="T4">d</text:span><text:span text:style-name="T10">ō</text:span><text:span text:style-name="T4">juši lopsa </text:span><text:span text:style-name="T10">i</text:span><text:span text:style-name="T4"> </text:span><text:span text:style-name="T10">babrys.</text:span></text:p>
      <text:p text:style-name="P8"><text:span text:style-name="T10">Ka</text:span><text:span text:style-name="T4"> tai str</text:span><text:span text:style-name="T10">ō</text:span><text:span text:style-name="T4">d</text:span><text:span text:style-name="T10">ō</text:span><text:span text:style-name="T4">sim vysi pilīs tiksim,</text:span></text:p>
      <text:p text:style-name="P8"><text:span text:style-name="T10">A</text:span><text:span text:style-name="T4"> p</text:span><text:span text:style-name="T10">ō</text:span><text:span text:style-name="T4">r</text:span><text:span text:style-name="T11">i </text:span><text:span text:style-name="T4">palykušū naudu bank</text:span><text:span text:style-name="T10">ō</text:span><text:span text:style-name="T4">s liksi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6:14:44.167462758</meta:creation-date>
    <dc:date>2019-11-16T15:28:38.276000000</dc:date>
    <meta:editing-duration>PT5H55M20S</meta:editing-duration>
    <meta:editing-cycles>34</meta:editing-cycles>
    <meta:generator>LibreOffice/6.2.5.2$Windows_X86_64 LibreOffice_project/1ec314fa52f458adc18c4f025c545a4e8b22c159</meta:generator>
    <meta:document-statistic meta:table-count="0" meta:image-count="0" meta:object-count="0" meta:page-count="5" meta:paragraph-count="152" meta:word-count="687" meta:character-count="3985" meta:non-whitespace-character-count="3402"/>
  </office:meta>
</office:document-meta>
</file>