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Source Sans Pro" svg:font-family="'Source Sans Pro'" style:font-family-generic="roman" style:font-pitch="variable"/>
    <style:font-face style:name="Source Sans Pro1" svg:font-family="'Source Sans Pro'" style:font-family-generic="swiss" style:font-pitch="variable"/>
    <style:font-face style:name="Source Sans Pro Light" svg:font-family="'Source Sans Pro Light'" style:font-family-generic="swiss" style:font-pitch="variable"/>
    <style:font-face style:name="Source Sans Pro2" svg:font-family="'Source Sans Pro'" style:font-family-generic="system" style:font-pitch="variable"/>
  </office:font-face-decls>
  <office:automatic-styles>
    <style:style style:name="P1" style:family="paragraph" style:parent-style-name="Standard">
      <style:text-properties style:font-name="Source Sans Pro Light" fo:font-size="14pt" style:font-size-asian="14pt" style:font-size-complex="14pt"/>
    </style:style>
    <style:style style:name="P2" style:family="paragraph" style:parent-style-name="Standard">
      <style:text-properties style:font-name="Source Sans Pro Light" fo:font-size="14pt" officeooo:paragraph-rsid="001d872f" style:font-size-asian="14pt" style:font-size-complex="14pt"/>
    </style:style>
    <style:style style:name="P3" style:family="paragraph" style:parent-style-name="Standard">
      <style:text-properties style:font-name="Source Sans Pro Light" fo:font-size="14pt" officeooo:paragraph-rsid="001e6413" style:font-size-asian="14pt" style:font-size-complex="14pt"/>
    </style:style>
    <style:style style:name="P4" style:family="paragraph" style:parent-style-name="Standard">
      <style:text-properties style:font-name="Source Sans Pro Light" fo:font-size="14pt" officeooo:rsid="001e6413" officeooo:paragraph-rsid="00256c86" style:font-size-asian="14pt" style:font-size-complex="14pt"/>
    </style:style>
    <style:style style:name="P5" style:family="paragraph" style:parent-style-name="Standard">
      <style:text-properties style:font-name="Source Sans Pro Light" fo:font-size="14pt" officeooo:rsid="001e6413" officeooo:paragraph-rsid="002d1e99" style:font-size-asian="14pt" style:font-size-complex="14pt"/>
    </style:style>
    <style:style style:name="P6" style:family="paragraph" style:parent-style-name="Standard">
      <style:text-properties style:font-name="Source Sans Pro Light" fo:font-size="14pt" officeooo:paragraph-rsid="002932e5" style:font-size-asian="14pt" style:font-size-complex="14pt"/>
    </style:style>
    <style:style style:name="P7" style:family="paragraph" style:parent-style-name="Standard">
      <style:text-properties style:font-name="Source Sans Pro Light" fo:font-size="14pt" officeooo:paragraph-rsid="002d1e99" style:font-size-asian="14pt" style:font-size-complex="14pt"/>
    </style:style>
    <style:style style:name="P8" style:family="paragraph" style:parent-style-name="Standard">
      <style:text-properties style:font-name="Source Sans Pro Light" fo:font-size="14pt" fo:font-style="italic" officeooo:paragraph-rsid="002932e5" style:font-size-asian="14pt" style:font-style-asian="italic" style:font-size-complex="14pt" style:font-style-complex="italic"/>
    </style:style>
    <style:style style:name="P9" style:family="paragraph" style:parent-style-name="Standard">
      <style:text-properties style:font-name="Source Sans Pro Light" fo:font-size="14pt" fo:font-style="italic" officeooo:rsid="001e6413" officeooo:paragraph-rsid="002932e5" style:font-size-asian="14pt" style:font-style-asian="italic" style:font-size-complex="14pt" style:font-style-complex="italic"/>
    </style:style>
    <style:style style:name="P10" style:family="paragraph" style:parent-style-name="Standard">
      <style:text-properties style:font-name="Source Sans Pro Light" fo:font-size="14pt" fo:font-style="italic" officeooo:rsid="001e6413" officeooo:paragraph-rsid="002d1e99" style:font-size-asian="14pt" style:font-style-asian="italic" style:font-size-complex="14pt" style:font-style-complex="italic"/>
    </style:style>
    <style:style style:name="P11" style:family="paragraph" style:parent-style-name="Standard">
      <style:text-properties style:font-name="Source Sans Pro Light" fo:font-size="14pt" fo:font-style="italic" officeooo:paragraph-rsid="002d1e99" style:font-size-asian="14pt" style:font-style-asian="italic" style:font-size-complex="14pt" style:font-style-complex="italic"/>
    </style:style>
    <style:style style:name="P12" style:family="paragraph" style:parent-style-name="Standard">
      <style:text-properties style:font-name="Source Sans Pro Light" fo:font-size="14pt" fo:font-style="italic" style:text-underline-style="solid" style:text-underline-width="auto" style:text-underline-color="font-color" officeooo:paragraph-rsid="00195ccc" style:font-size-asian="14pt" style:font-style-asian="italic" style:font-size-complex="14pt" style:font-style-complex="italic"/>
    </style:style>
    <style:style style:name="P13" style:family="paragraph" style:parent-style-name="Standard">
      <style:text-properties style:font-name="Source Sans Pro Light" fo:font-size="14pt" fo:font-style="normal" officeooo:rsid="001e6413" officeooo:paragraph-rsid="002d1e99" style:font-size-asian="14pt" style:font-style-asian="normal" style:font-size-complex="14pt" style:font-style-complex="normal"/>
    </style:style>
    <style:style style:name="P14" style:family="paragraph" style:parent-style-name="Standard">
      <style:text-properties style:font-name="Source Sans Pro Light" fo:font-size="14pt" fo:font-style="normal" officeooo:rsid="002d1e99" officeooo:paragraph-rsid="002d1e99" style:font-size-asian="14pt" style:font-style-asian="normal" style:font-size-complex="14pt" style:font-style-complex="normal"/>
    </style:style>
    <style:style style:name="P15" style:family="paragraph" style:parent-style-name="Standard">
      <style:text-properties style:font-name="Source Sans Pro Light" fo:font-size="16pt" fo:font-weight="bold" style:font-size-asian="16pt" style:font-weight-asian="bold" style:font-size-complex="16pt" style:font-weight-complex="bold"/>
    </style:style>
    <style:style style:name="P16" style:family="paragraph" style:parent-style-name="Standard">
      <style:text-properties style:font-name="Source Sans Pro Light" fo:font-size="16pt" fo:font-weight="bold" officeooo:rsid="001d872f" officeooo:paragraph-rsid="001d872f" style:font-size-asian="16pt" style:font-weight-asian="bold" style:font-size-complex="16pt" style:font-weight-complex="bold"/>
    </style:style>
    <style:style style:name="P17" style:family="paragraph" style:parent-style-name="Standard">
      <style:text-properties style:font-name="Source Sans Pro Light" fo:font-size="16pt" fo:font-weight="bold" officeooo:rsid="001d872f" officeooo:paragraph-rsid="002932e5" style:font-size-asian="16pt" style:font-weight-asian="bold" style:font-size-complex="16pt" style:font-weight-complex="bold"/>
    </style:style>
    <style:style style:name="P18" style:family="paragraph" style:parent-style-name="Standard">
      <style:text-properties officeooo:paragraph-rsid="002d1e99"/>
    </style:style>
    <style:style style:name="P19" style:family="paragraph" style:parent-style-name="Standard">
      <style:text-properties style:font-name="Source Sans Pro Light" fo:font-size="14pt" fo:font-style="italic" officeooo:paragraph-rsid="001d872f" style:font-size-asian="14pt" style:font-style-asian="italic" style:font-size-complex="14pt" style:font-style-complex="italic"/>
    </style:style>
    <style:style style:name="P20" style:family="paragraph" style:parent-style-name="Standard">
      <style:text-properties style:font-name="Source Sans Pro Light" fo:font-size="14pt" style:font-size-asian="14pt" style:font-size-complex="14pt"/>
    </style:style>
    <style:style style:name="T1" style:family="text">
      <style:text-properties officeooo:rsid="001901bd"/>
    </style:style>
    <style:style style:name="T2" style:family="text">
      <style:text-properties officeooo:rsid="00195ccc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fo:font-size="16pt" fo:font-weight="bold" officeooo:rsid="001d872f" style:font-size-asian="16pt" style:font-weight-asian="bold" style:font-size-complex="16pt" style:font-weight-complex="bold"/>
    </style:style>
    <style:style style:name="T5" style:family="text">
      <style:text-properties fo:font-size="16pt" fo:font-weight="bold" officeooo:rsid="002b7dc0" style:font-size-asian="16pt" style:font-weight-asian="bold" style:font-size-complex="16pt" style:font-weight-complex="bold"/>
    </style:style>
    <style:style style:name="T6" style:family="text">
      <style:text-properties officeooo:rsid="001aecb7"/>
    </style:style>
    <style:style style:name="T7" style:family="text">
      <style:text-properties officeooo:rsid="001c792e"/>
    </style:style>
    <style:style style:name="T8" style:family="text">
      <style:text-properties officeooo:rsid="001d872f"/>
    </style:style>
    <style:style style:name="T9" style:family="text">
      <style:text-properties officeooo:rsid="001e6413"/>
    </style:style>
    <style:style style:name="T10" style:family="text">
      <style:text-properties officeooo:rsid="001fcb22"/>
    </style:style>
    <style:style style:name="T11" style:family="text">
      <style:text-properties officeooo:rsid="00214a9c"/>
    </style:style>
    <style:style style:name="T12" style:family="text">
      <style:text-properties officeooo:rsid="00256c86"/>
    </style:style>
    <style:style style:name="T13" style:family="text">
      <style:text-properties officeooo:rsid="0025e1bc"/>
    </style:style>
    <style:style style:name="T14" style:family="text">
      <style:text-properties style:font-name="Source Sans Pro Light" fo:font-size="14pt" officeooo:rsid="001e6413" style:font-size-asian="14pt" style:font-size-complex="14pt"/>
    </style:style>
    <style:style style:name="T15" style:family="text">
      <style:text-properties style:font-name="Source Sans Pro Light" fo:font-size="14pt" officeooo:rsid="002932e5" style:font-size-asian="14pt" style:font-size-complex="14pt"/>
    </style:style>
    <style:style style:name="T16" style:family="text">
      <style:text-properties style:font-name="Source Sans Pro Light" fo:font-size="14pt" officeooo:rsid="002d1e99" style:font-size-asian="14pt" style:font-size-complex="14pt"/>
    </style:style>
    <style:style style:name="T17" style:family="text">
      <style:text-properties style:font-name="Source Sans Pro Light" fo:font-size="14pt" officeooo:rsid="002b7dc0" style:font-size-asian="14pt" style:font-size-complex="14pt"/>
    </style:style>
    <style:style style:name="T18" style:family="text">
      <style:text-properties style:font-name="Source Sans Pro Light" fo:font-size="14pt" fo:font-style="normal" officeooo:rsid="001e6413" style:font-size-asian="14pt" style:font-style-asian="normal" style:font-size-complex="14pt" style:font-style-complex="normal"/>
    </style:style>
    <style:style style:name="T19" style:family="text">
      <style:text-properties style:font-name="Source Sans Pro Light" fo:font-size="14pt" fo:font-style="normal" officeooo:rsid="002d1e99" style:font-size-asian="14pt" style:font-style-asian="normal" style:font-size-complex="14pt" style:font-style-complex="normal"/>
    </style:style>
    <style:style style:name="T20" style:family="text">
      <style:text-properties officeooo:rsid="002932e5"/>
    </style:style>
    <style:style style:name="T21" style:family="text">
      <style:text-properties officeooo:rsid="0029d989"/>
    </style:style>
    <style:style style:name="T22" style:family="text">
      <style:text-properties officeooo:rsid="002b7dc0"/>
    </style:style>
    <style:style style:name="T23" style:family="text">
      <style:text-properties officeooo:rsid="002e301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Jōņs Rapša</text:p>
      <text:p text:style-name="P1"/>
      <text:p text:style-name="P1"/>
      <text:p text:style-name="P1"><text:span text:style-name="T3"><text:tab/></text:span><text:span text:style-name="T5">STŪPS </text:span><text:span text:style-name="T3"><text:s/></text:span><text:span text:style-name="T5">I </text:span><text:span text:style-name="T3"><text:s/></text:span><text:span text:style-name="T5">ŽBANS</text:span> </text:p>
      <text:p text:style-name="P1"/>
      <text:p text:style-name="P1">Jauns <text:span text:style-name="T1">puisș</text:span> a<text:span text:style-name="T1">i</text:span> mīl<text:span text:style-name="T1">y</text:span>s pylnu kryuti</text:p>
      <text:p text:style-name="P1">Nūt<text:span text:style-name="T1">ä</text:span>s<text:span text:style-name="T1">á</text:span> a<text:span text:style-name="T1">i</text:span> ciervi jaunu st<text:span text:style-name="T11">ūpeni</text:span>.</text:p>
      <text:p text:style-name="P1">Pyrms īkas<text:span text:style-name="T2">ț</text:span> sātmalī tō nūpyvušō st<text:span text:style-name="T2">ū</text:span>pa vītā,</text:p>
      <text:p text:style-name="P1">J<text:span text:style-name="T2">y</text:span>s atsas<text:span text:style-name="T6">ä</text:span>d<text:span text:style-name="T6">á</text:span>,</text:p>
      <text:p text:style-name="P1">i a<text:span text:style-name="T2">i</text:span> smolku n<text:span text:style-name="T7">ā</text:span>zeiti,</text:p>
      <text:p text:style-name="P1">dūmōdams par bryuti,</text:p>
      <text:p text:style-name="P1">izgrīz<text:span text:style-name="T2">á</text:span> jaun<text:span text:style-name="T2">i</text:span>jā st<text:span text:style-name="T2">ū</text:span>penī sirsneni - mīlesteibys zeimeiti.</text:p>
      <text:p text:style-name="P1"/>
      <text:p text:style-name="P1">Lai, gad<text:span text:style-name="T2">i</text:span>ejumā, - bryut<text:span text:style-name="T2">á</text:span> garom īdama</text:p>
      <text:p text:style-name="P1">r<text:span text:style-name="T2">á</text:span>dzātu i saprostu:</text:p>
      <text:p text:style-name="P1">ka pi krītna saiminīka izīdama,</text:p>
      <text:p text:style-name="P1">t<text:span text:style-name="T2">á</text:span> dzeivis laimi atrostu.</text:p>
      <text:p text:style-name="P1"/>
      <text:p text:style-name="P1">St<text:span text:style-name="T2">ū</text:span>pe<text:span text:style-name="T2">n</text:span>š tū vysu nūjausdams,</text:p>
      <text:p text:style-name="P1">i kai puiša dūmys laseidams,</text:p>
      <text:p text:style-name="P1">aiz īdūme<text:span text:style-name="T2">i</text:span>bys gondreiž pleisa, -</text:p>
      <text:p text:style-name="P1">par mōkslys dorbu sevi turādams.</text:p>
      <text:p text:style-name="P1"/>
      <text:p text:style-name="P1">Tik, dreizōku par īdūmōtū bryuti,</text:p>
      <text:p text:style-name="P1">Dīvs izsyut<text:span text:style-name="T2">ä</text:span>ja ōrā vacu babeni...</text:p>
      <text:p text:style-name="P1">(kas jū t<text:span text:style-name="T2">á</text:span> sauc<text:span text:style-name="T2">á</text:span>?!)</text:p>
      <text:p text:style-name="P1">Jei tikkū izmozgōtū ola žbanu</text:p>
      <text:p text:style-name="P1">iz jaunō st<text:span text:style-name="T2">ū</text:span>pe<text:span text:style-name="T2">ná</text:span> kaļt<text:span text:style-name="T2">äț</text:span> mauc<text:span text:style-name="T2">á</text:span>.</text:p>
      <text:p text:style-name="P1"/>
      <text:p text:style-name="P1">A<text:span text:style-name="T2">i</text:span> ciervi tāst<text:span text:style-name="T2">ī</text:span>s</text:p>
      <text:p text:style-name="P1">napacīt<text:span text:style-name="T2">á</text:span>,</text:p>
      <text:p text:style-name="P1">ka jam nazkas viersā s<text:span text:style-name="T2">ā</text:span>stās:</text:p>
      <text:p text:style-name="P1">"Kai tu, puzat<text:span text:style-name="T2">ī</text:span>s, dreikst,</text:p>
      <text:p text:style-name="P1">Maņ, mōkslys dorbam, viersā leist?</text:p>
      <text:p text:style-name="P1">I v<text:span text:style-name="T2">ä</text:span>ļ nazkū sl<text:span text:style-name="T2">á</text:span>p<text:span text:style-name="T2">n</text:span>u</text:p>
      <text:p text:style-name="P1">viersā m<text:span text:style-name="T2">eizț</text:span>!?"</text:p>
      <text:p text:style-name="P1"><text:soft-page-break/></text:p>
      <text:p text:style-name="P1">Pasc<text:span text:style-name="T2">äț</text:span> da golam napasp<text:span text:style-name="T2">ä</text:span>ja j<text:span text:style-name="T2">y</text:span>s,</text:p>
      <text:p text:style-name="P1">Partū, ka <text:span text:style-name="T22">pazaļš</text:span> b<text:span text:style-name="T2">ȳ</text:span>dams,</text:p>
      <text:p text:style-name="P1">niu korstā saul<text:span text:style-name="T2">ī</text:span> n<text:span text:style-name="T22">ū</text:span>kliudams,</text:p>
      <text:p text:style-name="P1">īpleisa j<text:span text:style-name="T2">y</text:span>s dreiž -</text:p>
      <text:p text:style-name="P1">nu īdūmeigōs golvys sovys</text:p>
      <text:p text:style-name="P1">da pap<text:span text:style-name="T2">ī</text:span>žim gondreiž.</text:p>
      <text:p text:style-name="P1"/>
      <text:p text:style-name="P1">Žbans padūmova: "Koč nu saprasšonys st<text:span text:style-name="T2">ū</text:span>ps ir škierts</text:p>
      <text:p text:style-name="P1">i niul<text:span text:style-name="T2">á</text:span> naruneigs, a mož v<text:span text:style-name="T2">ä</text:span>ļ lai dzier<text:span text:style-name="T2">ḑ</text:span> -</text:p>
      <text:p text:style-name="P1">cik dau<text:span text:style-name="T2">ḑ</text:span>z mōkslys dorba i dai<text:span text:style-name="T2">ļ</text:span>uma</text:p>
      <text:p text:style-name="P1">m<text:span text:style-name="T2">áș</text:span> kotrys as<text:span text:style-name="T2">o</text:span>m v<text:span text:style-name="T2">ie</text:span>rt<text:span text:style-name="T2">ș</text:span>?"</text:p>
      <text:p text:style-name="P1">I soka jam: "T<text:span text:style-name="T2">á</text:span>v, a<text:span text:style-name="T2">i</text:span> ciervi tāst<text:span text:style-name="T2">i</text:span>jam</text:p>
      <text:p text:style-name="P1">i a<text:span text:style-name="T2">i</text:span> n<text:span text:style-name="T2">ā</text:span>zi drusceņ grīzt<text:span text:style-name="T2">i</text:span>jam,</text:p>
      <text:p text:style-name="P1">pav<text:span text:style-name="T2">ie</text:span>steišu:</text:p>
      <text:p text:style-name="P1">ka maņ, iz pūdinīka rypys grī<text:span text:style-name="T6">z</text:span>t<text:span text:style-name="T2">i</text:span>jam</text:p>
      <text:p text:style-name="P1">dau<text:span text:style-name="T2">ḑ</text:span>z vairōk veiklūs rūku glōstu beja jōpījam.</text:p>
      <text:p text:style-name="P1"><text:span text:style-name="T2">A</text:span>, lai napleistu,</text:p>
      <text:p text:style-name="P1"><text:span text:style-name="T2">a</text:span>s tyku ceplī karsāts, glazeits, ryudeits.</text:p>
      <text:p text:style-name="P1">Pec vysa tō tik beju ļaužu prīcai syuteits,</text:p>
      <text:p text:style-name="P1">a<text:span text:style-name="T2">i</text:span> mīžu olu iz golda gūda vītā stateits."</text:p>
      <text:p text:style-name="P1"><text:tab/><text:tab/>*</text:p>
      <text:p text:style-name="P1">Par mōkslys dai<text:span text:style-name="T2">ļ</text:span>umu var runō<text:span text:style-name="T2">ț</text:span> dau<text:span text:style-name="T2">ḑ</text:span>z,</text:p>
      <text:p text:style-name="P1">Par sevi cī<text:span text:style-name="T2">ž</text:span>ōk skandynoj</text:p>
      <text:p text:style-name="P1">a<text:span text:style-name="T2">i</text:span> ciervi t<text:span text:style-name="T2">ā</text:span>stī ļaud<text:span text:style-name="T2">ș</text:span>.</text:p>
      <text:p text:style-name="P11"><text:tab/><text:tab/><text:tab/><text:tab/><text:tab/>2009.</text:p>
      <text:p text:style-name="P1"/>
      <text:p text:style-name="P1"/>
      <text:p text:style-name="P1"/>
      <text:p text:style-name="P15"><text:tab/>PALĀDA</text:p>
      <text:p text:style-name="P1"/>
      <text:p text:style-name="P1">Pec bog<text:span text:style-name="T2">o</text:span>teigom medeibom</text:p>
      <text:p text:style-name="P1">I agrom sōtnom brūkas<text:span text:style-name="T2">țo</text:span>m</text:p>
      <text:p text:style-name="P1">Palādai bej mōga smoga</text:p>
      <text:p text:style-name="P1"><text:span text:style-name="T2">I</text:span> dreiž<text:span text:style-name="T23">i</text:span> mīgs jai da<text:span text:style-name="T2">z</text:span>azoga;</text:p>
      <text:p text:style-name="P1">Tym<text:span text:style-name="T2">ā</text:span> līpā, maļteit<text:span text:style-name="T2">á</text:span> kur beja,</text:p>
      <text:p text:style-name="P1"><text:soft-page-break/>T<text:span text:style-name="T2">á</text:span>, meža molā, </text:p>
      <text:p text:style-name="P1">Jei ni nu vīna na<text:span text:style-name="T2">z</text:span>abejōs.</text:p>
      <text:p text:style-name="P1"/>
      <text:p text:style-name="P1">Dreiž rodōs mīra traucātōji -</text:p>
      <text:p text:style-name="P1">Mozi putni – dzīdōtōji.</text:p>
      <text:p text:style-name="P1"/>
      <text:p text:style-name="P1">Tik itū <text:span text:style-name="T2">ŗa</text:span>izi, na a<text:span text:style-name="T6">i</text:span> <text:span text:style-name="T7">dzīsmom</text:span></text:p>
      <text:p text:style-name="P1"><text:span text:style-name="T2">A</text:span> a<text:span text:style-name="T2">i</text:span> gvaltu, kara brīsmom.</text:p>
      <text:p text:style-name="P1">Jūs spōrni <text:span text:style-name="T22">šveiksț</text:span>,</text:p>
      <text:p text:style-name="P1">I bolsi peiks<text:span text:style-name="T2">ț</text:span>,</text:p>
      <text:p text:style-name="P1">A palādai vairs nav kur leis<text:span text:style-name="T2">ț</text:span>, -</text:p>
      <text:p text:style-name="P1">Saul<text:span text:style-name="T2">á</text:span> žylb<text:span text:style-name="T7">y</text:span>noj jai ac<text:span text:style-name="T6">ș</text:span>,</text:p>
      <text:p text:style-name="P1">Nu vysom pu<text:span text:style-name="T2">șo</text:span>m kara trac<text:span text:style-name="T6">ș</text:span>.</text:p>
      <text:p text:style-name="P1"/>
      <text:p text:style-name="P1">Kotra radeibe<text:span text:style-name="T2">ná</text:span> moza</text:p>
      <text:p text:style-name="P1">Morali jai losa:</text:p>
      <text:p text:style-name="P1"/>
      <text:p text:style-name="P1">- Kai t<text:span text:style-name="T2">á</text:span>v, zagl<text:span text:style-name="T2">á</text:span>i kauna nav, patīši?</text:p>
      <text:p text:style-name="P1">Cik i<text:span text:style-name="T6">l</text:span>gi laupeiti tik<text:span text:style-name="T2">ș</text:span> meža mōjūkleiši?</text:p>
      <text:p text:style-name="P1">P<text:span text:style-name="T2">á</text:span>lis teirumā - ir tova da<text:span text:style-name="T2">lá</text:span>,</text:p>
      <text:p text:style-name="P1"><text:span text:style-name="T2">A</text:span> na m<text:span text:style-name="T2">ȳ</text:span>su cōļu ga<text:span text:style-name="T2">lá</text:span>! -</text:p>
      <text:p text:style-name="P1"/>
      <text:p text:style-name="P1">Aug lelōks čeipstātōju <text:span text:style-name="T22">malnȳș</text:span> rojs</text:p>
      <text:p text:style-name="P1">Kai pikets. Kas tū izd<text:span text:style-name="T2">ū</text:span>mōj<text:span text:style-name="T2">ș</text:span>?</text:p>
      <text:p text:style-name="P1"/>
      <text:p text:style-name="P1">Gaida palāda - kod vokors nōk<text:span text:style-name="T2">ș</text:span>,</text:p>
      <text:p text:style-name="P1">Mozī naka<text:span text:style-name="T6">u</text:span>nis tod rimtīs sōk<text:span text:style-name="T2">ș</text:span>.</text:p>
      <text:p text:style-name="P1">Jei dīnā okla, zynoms tys,</text:p>
      <text:p text:style-name="P1">I pacīs<text:span text:style-name="T2">ț</text:span> da<text:span text:style-name="T2">z</text:span>aīt šōs klopotys.</text:p>
      <text:p text:style-name="P1"/>
      <text:p text:style-name="P1">- Kas zyn, kur b<text:span text:style-name="T6">ī</text:span>zūknis tys <text:span text:style-name="T2">dzymtīs</text:span>,</text:p>
      <text:p text:style-name="P1">Pa<text:span text:style-name="T2">ț</text:span> tagad, dīnā, gondreiž tyms<text:span text:style-name="T2">ī</text:span>s? -</text:p>
      <text:p text:style-name="P1">Jei līpā dūmoj, planus kaļ:</text:p>
      <text:p text:style-name="P1">Kai itū piketu jīm sarīb<text:span text:style-name="T2">ț</text:span> atpakaļ?</text:p>
      <text:p text:style-name="P1">I soka s<text:span text:style-name="T2">á</text:span>v:</text:p>
      <text:p text:style-name="P1">- <text:span text:style-name="T2">A</text:span>s naktī parōdeišu sovu varu</text:p>
      <text:p text:style-name="P1"><text:soft-page-break/>A<text:span text:style-name="T2">i</text:span> jaunu laupeišonu. Na a<text:span text:style-name="T2">i</text:span> karu. -</text:p>
      <text:p text:style-name="P1"/>
      <text:p text:style-name="P1">Nakt<text:span text:style-name="T2">ș</text:span> zagļus tīsā sauk<text:span text:style-name="T2">ț</text:span> vys navar<text:span text:style-name="T2">o</text:span>m nikai,</text:p>
      <text:p text:style-name="P7">Ni golu dar<text:span text:style-name="T2">äț</text:span> 'ānu ekonomikai'.</text:p>
      <text:p text:style-name="P11"><text:tab/><text:tab/><text:tab/><text:tab/><text:tab/>2009.</text:p>
      <text:p text:style-name="P1"/>
      <text:p text:style-name="P1"/>
      <text:p text:style-name="P1"/>
      <text:p text:style-name="P1"/>
      <text:p text:style-name="P16"><text:tab/>POEMA <text:s/>PAR <text:s/>ZABABONU</text:p>
      <text:p text:style-name="P1"/>
      <text:p text:style-name="P1">Līksmeigi m<text:span text:style-name="T8">áș</text:span> Vacū godu pavad<text:span text:style-name="T8">ä</text:span>j<text:span text:style-name="T8">a</text:span>m:</text:p>
      <text:p text:style-name="P1">A<text:span text:style-name="T8">i</text:span> tostim, dzīs<text:span text:style-name="T8">ḿo</text:span>m, deklamacejom <text:span text:style-name="T9">i</text:span> dejom.</text:p>
      <text:p text:style-name="P1">A šudiņ - Jaungodā kai svyna pylna golva,</text:p>
      <text:p text:style-name="P1">Nu, saprūtams, - nu dzierīnim tei bolva.</text:p>
      <text:p text:style-name="P1"/>
      <text:p text:style-name="P1">Ka labi padūmō<text:span text:style-name="T8">ț</text:span>, var bādu <text:span text:style-name="T8">risynōț</text:span> -</text:p>
      <text:p text:style-name="P1">Da vakardīnys gostam šudiņ <text:span text:style-name="T9">sa</text:span>staigō<text:span text:style-name="T8">ț</text:span>;</text:p>
      <text:p text:style-name="P1"><text:span text:style-name="T9">Ty</text:span>s vakar sūl<text:span text:style-name="T8">ä</text:span>ja, ka pacīn<text:span text:style-name="T8">ä</text:span>s a<text:span text:style-name="T8">i</text:span> olu,</text:p>
      <text:p text:style-name="P1">Lai nūīmu da jō iz S<text:span text:style-name="T8">ī</text:span>vergolu.</text:p>
      <text:p text:style-name="P1"/>
      <text:p text:style-name="P1"><text:span text:style-name="T8">A</text:span>s soku sīvai: "Tup<text:span text:style-name="T8">äț</text:span> s<text:span text:style-name="T8">ā</text:span>tā navā eistō vīta.</text:p>
      <text:p text:style-name="P1">Pastaigōšu. Lai šūgod asu aktivs kotrā lītā."</text:p>
      <text:p text:style-name="P3"><text:span text:style-name="T9">Tá</text:span> muna Iļže<text:span text:style-name="T8">ná</text:span> a<text:span text:style-name="T8">i</text:span> prīcu atsasauc:</text:p>
      <text:p text:style-name="P1">"Pīkreitu! B<text:span text:style-name="T8">ȳș</text:span> darbeigs tys, kas šudiņ sl<text:span text:style-name="T8">ie</text:span>p<text:span text:style-name="T8">ōț</text:span> brauc."</text:p>
      <text:p text:style-name="P1"/>
      <text:p text:style-name="P1">Verūs: jau obim sporta tārpus dabōjus<text:span text:style-name="T8">á</text:span></text:p>
      <text:p text:style-name="P1">I gleitā štabeleitī salykus<text:span text:style-name="T8">á</text:span>.</text:p>
      <text:p text:style-name="P1">Maņ soka bolsā, kurs nacīš ībyldumus:</text:p>
      <text:p text:style-name="P1">"Brauksim obi raudz<text:span text:style-name="T8">äț </text:span>nazkodejūs kolnus munus!"</text:p>
      <text:p text:style-name="P1"/>
      <text:p text:style-name="P1">Napaklaus<text:span text:style-name="T8">äț</text:span> sīvai - tukša cereiba,</text:p>
      <text:p text:style-name="P1">Jai vyss ka<text:span text:style-name="T9">i</text:span> nūdūmōts, <text:span text:style-name="T9">tai</text:span> beja veic<text:span text:style-name="T8">ī</text:span>s.</text:p>
      <text:p text:style-name="P1">Partū ka spīteiba i vaļdūneiba</text:p>
      <text:p text:style-name="P1">Bej montōta nu vacvacmōtis Stepcis.</text:p>
      <text:p text:style-name="P1"/>
      <text:p text:style-name="P2"><text:soft-page-break/><text:tab/><text:tab/><text:tab/>*</text:p>
      <text:p text:style-name="P1">A nūtyka tys seņ, pyrms laika gara:</text:p>
      <text:p text:style-name="P1"><text:span text:style-name="T9">G</text:span>odūs gryut<text:span text:style-name="T8">i</text:span>jūs <text:span text:style-name="T9">izŗaiz</text:span> pec kara,</text:p>
      <text:p text:style-name="P3">Kod bōbys vysu <text:span text:style-name="T9">darä,</text:span> <text:span text:style-name="T9">kod</text:span> veirīši bej dōrga monta;</text:p>
      <text:p text:style-name="P3"><text:span text:style-name="T9">J</text:span>aunom sīvom <text:span text:style-name="T9">d</text:span>audzom <text:span text:style-name="T8">t</text:span>ī naatgō nu fronta.</text:p>
      <text:p text:style-name="P1"/>
      <text:p text:style-name="P1">Nu soltuma lai navajdzātu cīs<text:span text:style-name="T8">ț</text:span>,</text:p>
      <text:p text:style-name="P1">A<text:span text:style-name="T8">i</text:span> cytom Stepc<text:span text:style-name="T8">á</text:span> gōja mežā molku grīz<text:span text:style-name="T8">ț</text:span>.</text:p>
      <text:p text:style-name="P3">Jōs r<text:span text:style-name="T8">áḑ</text:span>z pi kryuma <text:span text:style-name="T9">säḑ</text:span> malnim ausu gol<text:span text:style-name="T8">y</text:span>m začeit<text:span text:style-name="T8">ș</text:span></text:p>
      <text:p text:style-name="P1">Kai breinums rats, kas bōbu laim<text:span text:style-name="T8">á</text:span>i syuteits.</text:p>
      <text:p text:style-name="P1"/>
      <text:p text:style-name="P1">Jōs runoj: "Kura taidus ausu golus giutu,</text:p>
      <text:p text:style-name="P1">Tei laimeiga iz vysim myužim b<text:span text:style-name="T8">ȳ</text:span>tu.</text:p>
      <text:p text:style-name="P1">Partū, ka vysod izapylda itys zababons:</text:p>
      <text:p text:style-name="P3">"<text:span text:style-name="T9">V</text:span>eirs klausa <text:span text:style-name="T9">tod</text:span> kai cyuku gons..."</text:p>
      <text:p text:style-name="P1"/>
      <text:p text:style-name="P1">Stepc<text:span text:style-name="T8">á</text:span> nadūmō i pakaļ začam <text:span text:style-name="T8">ļ</text:span>ūb<text:span text:style-name="T8">á,</text:span></text:p>
      <text:p text:style-name="P1"><text:span text:style-name="T9">N</text:span>a<text:span text:style-name="T8">z</text:span>av<text:span text:style-name="T8">ä</text:span>r<text:span text:style-name="T8">á</text:span> dau<text:span text:style-name="T8">ḑ</text:span>z: tī kryums voi <text:span text:style-name="T8">grōvș</text:span>, voi dūb<text:span text:style-name="T8">á</text:span>...</text:p>
      <text:p text:style-name="P1"><text:span text:style-name="T9">I k</text:span>oč jōs <text:span text:style-name="T8">ḿa</text:span>itom nabej bog<text:span text:style-name="T8">o</text:span>ts pyurs,</text:p>
      <text:p text:style-name="P3"><text:span text:style-name="T9">Jōs ḿaitu veirim</text:span> tyka likti<text:span text:style-name="T8">nș</text:span> syurs.</text:p>
      <text:p text:style-name="P1"><text:tab/><text:tab/><text:tab/>*</text:p>
      <text:p text:style-name="P1"/>
      <text:p text:style-name="P1"><text:span text:style-name="T9">Vot</text:span> kolnā m<text:span text:style-name="T8">áș</text:span>, na tōļ nu <text:span text:style-name="T10">ț</text:span>oščys mōjom,</text:p>
      <text:p text:style-name="P1">Kur jauneibā nu večerink<text:span text:style-name="T9">u</text:span> gōjom;</text:p>
      <text:p text:style-name="P1">Pi kolna tō jau <text:span text:style-name="T9">aug</text:span> pa kaidam kryumam...</text:p>
      <text:p text:style-name="P1">T<text:span text:style-name="T8">á</text:span> skots muns p<text:span text:style-name="T8">ie</text:span>ški līk maņ palik<text:span text:style-name="T8">ț</text:span> dryumam</text:p>
      <text:p text:style-name="P1"/>
      <text:p text:style-name="P1">T<text:span text:style-name="T8">á</text:span>pa<text:span text:style-name="T8">ț</text:span> na tōļ <text:span text:style-name="T9">lāc</text:span> začeit<text:span text:style-name="T8">ș</text:span> senej<text:span text:style-name="T8">ī</text:span>s;</text:p>
      <text:p text:style-name="P3">Koč palyktu tys Iļža<text:span text:style-name="T9">i</text:span> napamaneit<text:span text:style-name="T9">ī</text:span>s!</text:p>
      <text:p text:style-name="P1">Tik, kas tū d<text:span text:style-name="T8">á</text:span>v<text:span text:style-name="T8">á</text:span>! <text:span text:style-name="T9">Jei</text:span> atspierī<text:span text:style-name="T8">nī</text:span> dreizā</text:p>
      <text:p text:style-name="P1">Slei<text:span text:style-name="T8">ḑ</text:span> laimis zviere<text:span text:style-name="T8">ná</text:span>m <text:span text:style-name="T9">tam</text:span> taišni viersā!...</text:p>
      <text:p text:style-name="P1"/>
      <text:p text:style-name="P3"><text:span text:style-name="T8">A</text:span>s mudri pōr<text:span text:style-name="T8">z</text:span>amatu, <text:span text:style-name="T9">kur</text:span> kolnam ūtrā pus<text:span text:style-name="T8">á</text:span></text:p>
      <text:p text:style-name="P1">I nav maņ dalis: voi b<text:span text:style-name="T8">ȳș</text:span> <text:span text:style-name="T8">t</text:span>ū nūgivus<text:span text:style-name="T8">á.</text:span></text:p>
      <text:p text:style-name="P1">A<text:span text:style-name="T8">i</text:span> vāzom atsasperu... D<text:span text:style-name="T8">ū</text:span>moju par olu.</text:p>
      <text:p text:style-name="P1">Tōlīn<text:span text:style-name="T8">ī</text:span> jau radzu sap<text:span text:style-name="T9">ņ</text:span>u S<text:span text:style-name="T8">ī</text:span>vergolu.</text:p>
      <text:p text:style-name="P1"><text:soft-page-break/></text:p>
      <text:p text:style-name="P1">Pec laice<text:span text:style-name="T8">ná</text:span> jau dzer<text:span text:style-name="T8">o</text:span>m olu, lyupys čāpstynojūt,</text:p>
      <text:p text:style-name="P1">I dau<text:span text:style-name="T8">ḑ</text:span>z kū <text:span text:style-name="T8">filosofisku</text:span> a<text:span text:style-name="T8">i</text:span> draugu pōrrunojūt:</text:p>
      <text:p text:style-name="P3">Cik malnō ītīpeiba sird<text:span text:style-name="T8">ái</text:span> solta,</text:p>
      <text:p text:style-name="P1"><text:span text:style-name="T9">Cik</text:span> mīram tyvōk saticeiba bolta.</text:p>
      <text:p text:style-name="P2"><text:tab/><text:tab/><text:tab/>*</text:p>
      <text:p text:style-name="P1">Par zača medeibom maņ navaicojit,</text:p>
      <text:p text:style-name="P1">Ka atjauteigi esit – dagōdojit!</text:p>
      <text:p text:style-name="P1">Maņ sātā Iļža na<text:span text:style-name="T9">pa</text:span>sc<text:span text:style-name="T8">ä</text:span> ni vōrda:</text:p>
      <text:p text:style-name="P3">Voi vakar zači <text:span text:style-name="T9">nū</text:span>giu<text:span text:style-name="T8">ț</text:span> bejus<text:span text:style-name="T8">á</text:span> jōs kōrta.</text:p>
      <text:p text:style-name="P3"><text:tab/><text:tab/><text:tab/>*</text:p>
      <text:p text:style-name="P4"><text:span text:style-name="T13">P</text:span>avuiceiba <text:span text:style-name="T12">tam, kas klausōs</text:span>:</text:p>
      <text:p text:style-name="P5">Ai sovim mīžim na<text:span text:style-name="T10">brauç</text:span> <text:span text:style-name="T10">cyta</text:span> auzōs!</text:p>
      <text:p text:style-name="P10"><text:tab/><text:tab/><text:tab/><text:tab/><text:tab/>2009.</text:p>
      <text:p text:style-name="P6"/>
      <text:p text:style-name="P6"/>
      <text:p text:style-name="P6"/>
      <text:p text:style-name="P6"/>
      <text:p text:style-name="P6"/>
      <text:p text:style-name="P17"><text:tab/><text:span text:style-name="T20">PROFESIONALŌ</text:span> <text:s/><text:span text:style-name="T20">ORIENTACEJA</text:span></text:p>
      <text:p text:style-name="P6"/>
      <text:p text:style-name="P18"><text:span text:style-name="T14">Pyrms meža školys izlaiduma,<text:line-break/>Lai nav nikaida pōrprotuma,<text:line-break/>Opūgs — školys pōrzinș,<text:line-break/></text:span><text:span text:style-name="T15">Cīnejamīs</text:span><text:span text:style-name="T14"> v</text:span><text:span text:style-name="T15">y</text:span><text:span text:style-name="T14">szin</text:span><text:span text:style-name="T15">ș</text:span><text:span text:style-name="T14">,<text:line-break/>K</text:span><text:span text:style-name="T15">o</text:span><text:span text:style-name="T14">d tam »n</text:span><text:span text:style-name="T15">u</text:span><text:span text:style-name="T14"> augš</text:span><text:span text:style-name="T15">y</text:span><text:span text:style-name="T14">s« </text:span><text:span text:style-name="T15">vieleits</text:span><text:span text:style-name="T14"> t</text:span><text:span text:style-name="T15">y</text:span><text:span text:style-name="T14">ka,<text:line-break/>Klas</text:span><text:span text:style-name="T15">á</text:span><text:span text:style-name="T14">i sa</text:span><text:span text:style-name="T15">za</text:span><text:span text:style-name="T14">pu</text:span><text:span text:style-name="T15">ļcäț</text:span><text:span text:style-name="T14"> l</text:span><text:span text:style-name="T15">y</text:span><text:span text:style-name="T14">ka<text:line-break/>Pi lauztō b</text:span><text:span text:style-name="T15">ā</text:span><text:span text:style-name="T14">rza — b</text:span><text:span text:style-name="T16">ez lopu</text:span><text:span text:style-name="T14">, p</text:span><text:span text:style-name="T16">lyka</text:span><text:span text:style-name="T14">,<text:line-break/>Kur sōcās lelō zvieru st</text:span><text:span text:style-name="T15">y</text:span><text:span text:style-name="T14">ga.<text:line-break/><text:line-break/>Pat</text:span><text:span text:style-name="T15">ș</text:span><text:span text:style-name="T14"> </text:span><text:span text:style-name="T15">atsasiedș</text:span><text:span text:style-name="T14"> </text:span><text:span text:style-name="T15">i</text:span><text:span text:style-name="T14">z pr</text:span><text:span text:style-name="T15">ī</text:span><text:span text:style-name="T14">d</text:span><text:span text:style-name="T15">i</text:span><text:span text:style-name="T14">s z</text:span><text:span text:style-name="T15">o</text:span><text:span text:style-name="T14">ra<text:line-break/></text:span><text:span text:style-name="T15">Iz</text:span><text:span text:style-name="T14"> s</text:span><text:span text:style-name="T15">o</text:span><text:span text:style-name="T14">vim </text:span><text:span text:style-name="T15">škoļnīkim</text:span><text:span text:style-name="T14"> </text:span><text:span text:style-name="T15">jys</text:span><text:span text:style-name="T14"> s</text:span><text:span text:style-name="T15">o</text:span><text:span text:style-name="T14">ka:<text:line-break/>»Mī</text:span><text:span text:style-name="T15">lȳ</text:span><text:span text:style-name="T14"> b</text:span><text:span text:style-name="T15">ā</text:span><text:span text:style-name="T14">rni!<text:line-break/>K</text:span><text:span text:style-name="T15">o</text:span><text:span text:style-name="T14">d n</text:span><text:span text:style-name="T15">ū</text:span><text:span text:style-name="T14">svin</text:span><text:span text:style-name="T15">ei</text:span><text:span text:style-name="T14">ts b</text:span><text:span text:style-name="T15">ȳș</text:span><text:span text:style-name="T14"> izlaidums,<text:line-break/></text:span><text:span text:style-name="T15">Kū</text:span><text:span text:style-name="T14"> dar</text:span><text:span text:style-name="T15">ä</text:span><text:span text:style-name="T14">s </text:span><text:span text:style-name="T15">tod</text:span><text:span text:style-name="T14"> </text:span><text:span text:style-name="T15">sávkurs</text:span><text:span text:style-name="T14"> n</text:span><text:span text:style-name="T15">u</text:span><text:span text:style-name="T14"> jums?«<text:line-break/><text:line-break/></text:span><text:soft-page-break/><text:span text:style-name="T15">I</text:span><text:span text:style-name="T14">z c</text:span><text:span text:style-name="T15">a</text:span><text:span text:style-name="T14">lma </text:span><text:span text:style-name="T15">i</text:span><text:span text:style-name="T14">zl</text:span><text:span text:style-name="T15">ā</text:span><text:span text:style-name="T14">c zv</text:span><text:span text:style-name="T15">ie</text:span><text:span text:style-name="T14">r</text:span><text:span text:style-name="T15">enš</text:span><text:span text:style-name="T14"> m</text:span><text:span text:style-name="T15">o</text:span><text:span text:style-name="T14">zs,<text:line-break/>Sk</text:span><text:span text:style-name="T15">ots</text:span><text:span text:style-name="T14"> n</text:span><text:span text:style-name="T15">ō</text:span><text:span text:style-name="T14">k</text:span><text:span text:style-name="T15">ū</text:span><text:span text:style-name="T14">tn</text:span><text:span text:style-name="T15">ī</text:span><text:span text:style-name="T14"> tam </text:span><text:span text:style-name="T15">o</text:span><text:span text:style-name="T14">ss:<text:line-break/>»M</text:span><text:span text:style-name="T15">u</text:span><text:span text:style-name="T14">ns t</text:span><text:span text:style-name="T15">ā</text:span><text:span text:style-name="T16">vs</text:span><text:span text:style-name="T14"> </text:span><text:span text:style-name="T15">pavysam palicș</text:span><text:span text:style-name="T14"> v</text:span><text:span text:style-name="T15">a</text:span><text:span text:style-name="T14">cs,<text:line-break/>Ar p</text:span><text:span text:style-name="T15">yuļo</text:span><text:span text:style-name="T14">m </text:span><text:span text:style-name="T15">jys</text:span><text:span text:style-name="T14"> pa z</text:span><text:span text:style-name="T15">o</text:span><text:span text:style-name="T14">rim l</text:span><text:span text:style-name="T15">ā</text:span><text:span text:style-name="T14">c —<text:line-break/></text:span><text:span text:style-name="T15">I</text:span><text:span text:style-name="T14"> r</text:span><text:span text:style-name="T15">ī</text:span><text:span text:style-name="T14">kstu sag</text:span><text:span text:style-name="T15">ō</text:span><text:span text:style-name="T14">dn</text:span><text:span text:style-name="T15">ī</text:span><text:span text:style-name="T14">ks jau l</text:span><text:span text:style-name="T15">ā</text:span><text:span text:style-name="T14">ns;<text:line-break/></text:span><text:span text:style-name="T15">Šam</text:span><text:span text:style-name="T14"> d</text:span><text:span text:style-name="T15">o</text:span><text:span text:style-name="T14">rbam j</text:span><text:span text:style-name="T15">ō</text:span><text:span text:style-name="T14">p</text:span><text:span text:style-name="T15">ī</text:span><text:span text:style-name="T14">l</text:span><text:span text:style-name="T15">ī</text:span><text:span text:style-name="T14">k m</text:span><text:span text:style-name="T15">a</text:span><text:span text:style-name="T16">ņ</text:span><text:span text:style-name="T14"> pl</text:span><text:span text:style-name="T15">a</text:span><text:span text:style-name="T14">cs.«<text:line-break/>N</text:span><text:span text:style-name="T15">ū</text:span><text:span text:style-name="T14">s</text:span><text:span text:style-name="T15">o</text:span><text:span text:style-name="T14">ka </text:span><text:span text:style-name="T15">i</text:span><text:span text:style-name="T14">t</text:span><text:span text:style-name="T15">ai</text:span><text:span text:style-name="T14"> v</text:span><text:span text:style-name="T15">ō</text:span><text:span text:style-name="T14">ver</text:span><text:span text:style-name="T15">ā</text:span><text:span text:style-name="T14">ns.<text:line-break/><text:line-break/>»</text:span><text:span text:style-name="T15">Taiseišu</text:span><text:span text:style-name="T14"> </text:span><text:span text:style-name="T15">a</text:span><text:span text:style-name="T14">s </text:span><text:span text:style-name="T15">zámī o</text:span><text:span text:style-name="T14">l</text:span><text:span text:style-name="T17">u</text:span><text:span text:style-name="T14">,<text:line-break/>Kur z</text:span><text:span text:style-name="T15">ī</text:span><text:span text:style-name="T14">mā </text:span><text:span text:style-name="T15">glōbtīs</text:span><text:span text:style-name="T14"> </text:span><text:span text:style-name="T17">var</text:span><text:span text:style-name="T14"> n</text:span><text:span text:style-name="T15">u</text:span><text:span text:style-name="T14"> s</text:span><text:span text:style-name="T15">o</text:span><text:span text:style-name="T14">la,«<text:line-break/></text:span><text:span text:style-name="T15">Ō</text:span><text:span text:style-name="T14">ps</text:span><text:span text:style-name="T15">ā</text:span><text:span text:style-name="T14">ns b</text:span><text:span text:style-name="T17">y</text:span><text:span text:style-name="T14">lst </text:span><text:span text:style-name="T17">i turpynoj</text:span><text:span text:style-name="T14">:<text:line-break/>»</text:span><text:span text:style-name="T15">A</text:span><text:span text:style-name="T14">s </text:span><text:span text:style-name="T15">š</text:span><text:span text:style-name="T14">kolai pateic</text:span><text:span text:style-name="T15">ei</text:span><text:span text:style-name="T14">gs bez g</text:span><text:span text:style-name="T15">o</text:span><text:span text:style-name="T14">la!«<text:line-break/><text:line-break/>T</text:span><text:span text:style-name="T15">á</text:span><text:span text:style-name="T14"> n</text:span><text:span text:style-name="T15">ūza</text:span><text:span text:style-name="T14">skaidroj v</text:span><text:span text:style-name="T15">äļ </text:span><text:span text:style-name="T14">dau</text:span><text:span text:style-name="T15">ḑ</text:span><text:span text:style-name="T14">z kas:<text:line-break/></text:span><text:span text:style-name="T15">Iu</text:span><text:span text:style-name="T14">dr</text:span><text:span text:style-name="T15">ā</text:span><text:span text:style-name="T14">ns — zvej</text:span><text:span text:style-name="T15">ō</text:span><text:span text:style-name="T14">s l</text:span><text:span text:style-name="T15">ei</text:span><text:span text:style-name="T14">dak</text:span><text:span text:style-name="T15">y</text:span><text:span text:style-name="T14">s,<text:line-break/>B</text:span><text:span text:style-name="T15">a</text:span><text:span text:style-name="T14">br</text:span><text:span text:style-name="T15">ā</text:span><text:span text:style-name="T14">ns — meža ci</text:span><text:span text:style-name="T15">e</text:span><text:span text:style-name="T14">rt</text:span><text:span text:style-name="T15">ie</text:span><text:span text:style-name="T14">js k</text:span><text:span text:style-name="T15">liuș</text:span><text:span text:style-name="T14">,<text:line-break/></text:span><text:span text:style-name="T15">Lōcāns</text:span><text:span text:style-name="T14"> — </text:span><text:span text:style-name="T15">ū</text:span><text:span text:style-name="T14">g</text:span><text:span text:style-name="T15">ō</text:span><text:span text:style-name="T14">t</text:span><text:span text:style-name="T15">ō</text:span><text:span text:style-name="T14">js l</text:span><text:span text:style-name="T15">o</text:span><text:span text:style-name="T14">bs b</text:span><text:span text:style-name="T15">ȳș</text:span><text:span text:style-name="T14"><text:line-break/></text:span><text:span text:style-name="T15">A</text:span><text:span text:style-name="T14"> Za</text:span><text:span text:style-name="T15">č</text:span><text:span text:style-name="T14">u Janc</text:span><text:span text:style-name="T15">ș</text:span><text:span text:style-name="T14">, skr</text:span><text:span text:style-name="T15">ie</text:span><text:span text:style-name="T14">j</text:span><text:span text:style-name="T15">ie</text:span><text:span text:style-name="T14">js l</text:span><text:span text:style-name="T15">o</text:span><text:span text:style-name="T14">bs,<text:line-break/>Par meža p</text:span><text:span text:style-name="T15">o</text:span><text:span text:style-name="T14">stn</text:span><text:span text:style-name="T15">ī</text:span><text:span text:style-name="T14">ku </text:span><text:span text:style-name="T15">jys</text:span><text:span text:style-name="T14"> tap</text:span><text:span text:style-name="T15">ș</text:span><text:span text:style-name="T14">.<text:line-break/><text:line-break/>Tik v</text:span><text:span text:style-name="T15">ī</text:span><text:span text:style-name="T14">ns n</text:span><text:span text:style-name="T15">u</text:span><text:span text:style-name="T14"> v</text:span><text:span text:style-name="T15">y</text:span><text:span text:style-name="T14">sa </text:span><text:span text:style-name="T15">z</text:span><text:span text:style-name="T14">v</text:span><text:span text:style-name="T15">ie</text:span><text:span text:style-name="T14">ru b</text:span><text:span text:style-name="T15">o</text:span><text:span text:style-name="T14">ra<text:line-break/></text:span><text:span text:style-name="T15">Sovai </text:span><text:span text:style-name="T14">klas</text:span><text:span text:style-name="T15">á</text:span><text:span text:style-name="T14">i kaunu d</text:span><text:span text:style-name="T15">o</text:span><text:span text:style-name="T14">ra:<text:line-break/>S</text:span><text:span text:style-name="T15">äḑ</text:span><text:span text:style-name="T14">, n</text:span><text:span text:style-name="T15">a</text:span><text:span text:style-name="T14">run</text:span><text:span text:style-name="T15">oj</text:span><text:span text:style-name="T14"> </text:span><text:span text:style-name="T15">i</text:span><text:span text:style-name="T14"> smaida.<text:line-break/>K</text:span><text:span text:style-name="T15">ū</text:span><text:span text:style-name="T14"> n</text:span><text:span text:style-name="T15">ō</text:span><text:span text:style-name="T14">k</text:span><text:span text:style-name="T15">ū</text:span><text:span text:style-name="T14">tn</text:span><text:span text:style-name="T15">ī</text:span><text:span text:style-name="T14"> </text:span><text:span text:style-name="T15">jys</text:span><text:span text:style-name="T14"> gaida?<text:line-break/><text:line-break/></text:span><text:span text:style-name="T15">Opūgs</text:span><text:span text:style-name="T14"> </text:span><text:span text:style-name="T15">verās</text:span><text:span text:style-name="T14"> — kas ir </text:span><text:span text:style-name="T15">jys</text:span><text:span text:style-name="T14">?<text:line-break/>Ak, t</text:span><text:span text:style-name="T15">y</text:span><text:span text:style-name="T14">s — vilc</text:span><text:span text:style-name="T15">ā</text:span><text:span text:style-name="T14">ns A</text:span><text:span text:style-name="T17">ļ</text:span><text:span text:style-name="T14">fon</text:span><text:span text:style-name="T15">en</text:span><text:span text:style-name="T14">š,<text:line-break/>Klas</text:span><text:span text:style-name="T15">i</text:span><text:span text:style-name="T14">s slaist</text:span><text:span text:style-name="T15">en</text:span><text:span text:style-name="T14">š, rakar</text:span><text:span text:style-name="T15">en</text:span><text:span text:style-name="T14">š.<text:line-break/>»Tu, pui</text:span><text:span text:style-name="T15">ș</text:span><text:span text:style-name="T14">, </text:span><text:span text:style-name="T15">i</text:span><text:span text:style-name="T14">z m</text:span><text:span text:style-name="T15">ō</text:span><text:span text:style-name="T14">t</text:span><text:span text:style-name="T15">i</text:span><text:span text:style-name="T14">s sag</text:span><text:span text:style-name="T15">ō</text:span><text:span text:style-name="T14">d</text:span><text:span text:style-name="T15">ō</text:span><text:span text:style-name="T14">t</text:span><text:span text:style-name="T15">ō</text:span><text:span text:style-name="T14"> k</text:span><text:span text:style-name="T17">a</text:span><text:span text:style-name="T14">rs,<text:line-break/>V</text:span><text:span text:style-name="T15">o</text:span><text:span text:style-name="T14">i </text:span><text:span text:style-name="T15">bȳsi</text:span><text:span text:style-name="T14"> meža </text:span><text:span text:style-name="T15">sanitarș</text:span><text:span text:style-name="T14">?«<text:line-break/>T</text:span><text:span text:style-name="T15">ai</text:span><text:span text:style-name="T14"> </text:span><text:span text:style-name="T15">Opūgs</text:span><text:span text:style-name="T14"> </text:span><text:span text:style-name="T15">vaicoj</text:span><text:span text:style-name="T14">.<text:line-break/><text:line-break/>»Vaū! N</text:span><text:span text:style-name="T15">agrybu</text:span><text:span text:style-name="T14"> </text:span><text:span text:style-name="T15">a</text:span><text:span text:style-name="T14">s t</text:span><text:span text:style-name="T15">ai</text:span><text:span text:style-name="T14">d</text:span><text:span text:style-name="T15">y</text:span><text:span text:style-name="T14">s l</text:span><text:span text:style-name="T15">y</text:span><text:span text:style-name="T14">g</text:span><text:span text:style-name="T15">y</text:span><text:span text:style-name="T14">s —<text:line-break/>St</text:span><text:span text:style-name="T15">ī</text:span><text:span text:style-name="T14">p</text:span><text:span text:style-name="T15">ț</text:span><text:span text:style-name="T14"> nakt</text:span><text:span text:style-name="T15">ș</text:span><text:span text:style-name="T14">-p</text:span><text:span text:style-name="T15">ū</text:span><text:span text:style-name="T14">dus </text:span><text:span text:style-name="T15">i</text:span><text:span text:style-name="T14"> </text:span><text:span text:style-name="T15">sa</text:span><text:span text:style-name="T14">k</text:span><text:span text:style-name="T15">ū</text:span><text:span text:style-name="T14">p</text:span><text:span text:style-name="T15">ț</text:span><text:span text:style-name="T14"> m</text:span><text:span text:style-name="T15">y</text:span><text:span text:style-name="T14">g</text:span><text:span text:style-name="T15">y</text:span><text:span text:style-name="T14">s.«<text:line-break/>T</text:span><text:span text:style-name="T15">o</text:span><text:span text:style-name="T14">d š</text:span><text:span text:style-name="T15">kei</text:span><text:span text:style-name="T14">bi smīn</text:span><text:span text:style-name="T15">ū</text:span><text:span text:style-name="T14">t vilc</text:span><text:span text:style-name="T15">ā</text:span><text:span text:style-name="T14">ns r</text:span><text:span text:style-name="T15">yu</text:span><text:span text:style-name="T14">c:<text:line-break/>»N</text:span><text:span text:style-name="T15">u</text:span><text:span text:style-name="T14"> miličim k</text:span><text:span text:style-name="T15">o</text:span><text:span text:style-name="T14">d se</text:span><text:span text:style-name="T15">ņ</text:span><text:span text:style-name="T14"> jau m</text:span><text:span text:style-name="T15">ī</text:span><text:span text:style-name="T14">rs,<text:line-break/></text:span><text:soft-page-break/><text:span text:style-name="T15">A</text:span><text:span text:style-name="T14"> policistu v</text:span><text:span text:style-name="T15">äļ</text:span><text:span text:style-name="T14"> </text:span><text:span text:style-name="T15">i</text:span><text:span text:style-name="T16">r</text:span><text:span text:style-name="T15"> </text:span><text:span text:style-name="T14">m</text:span><text:span text:style-name="T15">o</text:span><text:span text:style-name="T14">z,<text:line-break/>Jauns laup</text:span><text:span text:style-name="T15">ei</text:span><text:span text:style-name="T14">t</text:span><text:span text:style-name="T15">ō</text:span><text:span text:style-name="T14">ju </text:span><text:span text:style-name="T15">o</text:span><text:span text:style-name="T14">m</text:span><text:span text:style-name="T15">o</text:span><text:span text:style-name="T14">ts rad</text:span><text:span text:style-name="T15">ī</text:span><text:span text:style-name="T14">s —</text:span></text:p>
      <text:p text:style-name="P5"><text:span text:style-name="T20">R</text:span>ek<text:span text:style-name="T20">e</text:span>tirs.<text:line-break/>Tam der<text:span text:style-name="T20">ei</text:span>gs <text:span text:style-name="T22">niu a</text:span>s b<text:span text:style-name="T20">ȳ</text:span>šu pat<text:span text:style-name="T20">ī</text:span>s.«<text:line-break/><text:line-break/><text:span text:style-name="T20">Opūgs</text:span> ac<text:span text:style-name="T20">ș </text:span>tik <text:span text:style-name="T20">sovys</text:span> b<text:span text:style-name="T22">ō</text:span>la<text:line-break/><text:span text:style-name="T20">Jiu</text:span>t <text:span text:style-name="T20">jys</text:span> — blam<text:span text:style-name="T20">ei</text:span>ta tik<text:span text:style-name="T20">ș</text:span> <text:span text:style-name="T20">š</text:span>kola,<text:line-break/><text:span text:style-name="T20">Kod</text:span> <text:span text:style-name="T20">īstōș</text:span> jaun<text:span text:style-name="T20">ō</text:span> v<text:span text:style-name="T20">y</text:span>lka t<text:span text:style-name="T20">y</text:span>kums.<text:line-break/>Bet b<text:span text:style-name="T20">ā</text:span>rnu aizsardz<text:span text:style-name="T20">ei</text:span>b<text:span text:style-name="T20">y</text:span>s l<text:span text:style-name="T20">y</text:span>kums<text:line-break/>Tam d<text:span text:style-name="T20">ūș</text:span> pa n<text:span text:style-name="T20">o</text:span>gim,<text:line-break/><text:span text:style-name="T20">K</text:span>a<text:span text:style-name="T20">s</text:span> zv<text:span text:style-name="T20">ie</text:span>r<text:span text:style-name="T20">ā</text:span>nu, <text:span text:style-name="T20">vysleidza</text:span> k<text:span text:style-name="T20">ō</text:span>du,<text:line-break/>K<text:span text:style-name="T20">oč i</text:span> par p<text:span text:style-name="T20">ō</text:span>rk<text:span text:style-name="T20">ō</text:span>pumim sm<text:span text:style-name="T20">o</text:span>gim,<text:line-break/><text:span text:style-name="T20">Tik</text:span> v<text:span text:style-name="T20">ī</text:span>gli <text:span text:style-name="T20">ī</text:span>p<text:span text:style-name="T20">ā</text:span>rtu pa <text:span text:style-name="T20">ō</text:span>du.</text:p>
      <text:p text:style-name="P5"><text:tab/><text:tab/>*<text:line-break/>K<text:span text:style-name="T20">ai</text:span>du mor<text:span text:style-name="T20">a</text:span>li lai d<text:span text:style-name="T20">ū</text:span>du?<text:line-break/>V<text:span text:style-name="T20">o</text:span>i lai demokr<text:span text:style-name="T20">a</text:span>t<text:span text:style-name="T20">e</text:span>j<text:span text:style-name="T20">i</text:span> s<text:span text:style-name="T20">ū</text:span>du,<text:line-break/>Kur b<text:span text:style-name="T20">ā</text:span>rnu atļaut<text:span text:style-name="T20">ei</text:span>ba p<text:span text:style-name="T20">ō</text:span>rsp<text:span text:style-name="T20">ie</text:span>j g<text:span text:style-name="T20">ū</text:span>du?<text:line-break/>...s<text:span text:style-name="T20">ō</text:span>k t<text:span text:style-name="T20">ōļō</text:span>k korupc<text:span text:style-name="T20">e</text:span>ja z<text:span text:style-name="T20">á</text:span>l<text:span text:style-name="T20">ț</text:span>,<text:line-break/>Lai b<text:span text:style-name="T20">ȳ</text:span>tu r<text:span text:style-name="T20">ō</text:span>tn<text:span text:style-name="T20">i</text:span>j<text:span text:style-name="T20">ī</text:span>m k<text:span text:style-name="T20">ū</text:span> p<text:span text:style-name="T20">á</text:span>l<text:span text:style-name="T20">ț</text:span>.</text:p>
      <text:p text:style-name="P8"><text:tab/><text:tab/><text:tab/><text:tab/><text:span text:style-name="T20">1996.</text:span></text:p>
      <text:p text:style-name="P6"/>
      <text:p text:style-name="P6"/>
      <text:p text:style-name="P6"/>
      <text:p text:style-name="P6"/>
      <text:p text:style-name="P17"><text:tab/><text:span text:style-name="T20">DZIĻŌ</text:span> <text:s/><text:span text:style-name="T20">SAKNÁ</text:span></text:p>
      <text:p text:style-name="P6"/>
      <text:p text:style-name="P13">Nav brīsmeigōkys Dīva strōpis —<text:line-break/>Kai narymstūš<text:span text:style-name="T20">y</text:span>s zūbu sōpis.<text:line-break/><text:line-break/>Seņ <text:span text:style-name="T20">atgadīnș</text:span> t<text:span text:style-name="T20">aids</text:span> dzierdāts beja<text:line-break/>Par bōbu vōrdā — Saļumeja:<text:line-break/>Jai zūbs na vīns jau ōrā kritș,<text:line-break/><text:span text:style-name="T21">A p</text:span>ar <text:span text:style-name="T20">i</text:span>tū <text:span text:style-name="T20">zūbu</text:span> <text:span text:style-name="T21">pa</text:span>stōsts cyts.<text:line-break/><text:line-break/>Jei mūc<text:span text:style-name="T20">ä</text:span>j<text:span text:style-name="T20">ä</text:span>s kai ni ar vīnu,<text:line-break/><text:span text:style-name="T20">Tys s</text:span>ōp<text:span text:style-name="T20">ä</text:span>ja jau pīktū dīnu;<text:line-break/><text:soft-page-break/>Ni ar pierstu, ni ar dīgu valkams,<text:line-break/>Kai tikai ambulanc<text:span text:style-name="T20">ī</text:span> raunams.<text:line-break/><text:line-break/>Nikō dar<text:span text:style-name="T20">äț</text:span>,<text:line-break/>Lobōk šudiņ, nakai pareit.<text:line-break/>Tōm sō<text:span text:style-name="T20">ṕo</text:span>m vajag<text:line-break/>Golu dar<text:span text:style-name="T20">äț</text:span>.<text:line-break/><text:line-break/>Jaunu skustu apsiejus<text:span text:style-name="T20">á</text:span>,<text:line-break/>Ōrstam naudu dabōjus<text:span text:style-name="T20">á</text:span>,<text:line-break/>Pyrms <text:span text:style-name="T20">celá</text:span> sevi pōrkr<text:span text:style-name="T20">y</text:span>st<text:span text:style-name="T20">ä</text:span>ja,<text:line-break/>Iz mīstu d<text:span text:style-name="T20">á</text:span>v<text:span text:style-name="T20">ä</text:span>s Saļumeja...<text:line-break/><text:line-break/>Zūbu ōrsts jau dzeļžus skaņdej, —<text:line-break/>Kai beņd<text:span text:style-name="T20">á</text:span> lelōs strōpis stuņd<text:span text:style-name="T20">á</text:span>i.<text:line-break/>A bōba krāslā tik kū eļš:<text:line-break/>— Cik šausmeigs dzeivis krystaceļš!<text:line-break/><text:line-break/>T<text:span text:style-name="T20">á</text:span> ōrsts ar lītprat<text:span text:style-name="T20">ie</text:span>ja skotu<text:line-break/>Reikoj — muti tur<text:span text:style-name="T20">äț</text:span> plotu!<text:line-break/>Jau slymū zūbu stangōs j<text:span text:style-name="T20">ä</text:span>m<text:span text:style-name="T20">á</text:span>...<text:line-break/>A bōba — muti sakramp<text:span text:style-name="T20">ä</text:span>ja.<text:line-break/><text:line-break/>Nu, ni <text:span text:style-name="T20">i</text:span>z prīšku-atpakaļ<text:line-break/>Nakus<text:span text:style-name="T20">ț</text:span> apcyng<text:span text:style-name="T20">y</text:span>s nu vītys<text:line-break/>Īkš Saļumej<text:span text:style-name="T20">i</text:span>s mutis cītys,<text:line-break/>Lai kaid<text:span text:style-name="T20">y</text:span>s run<text:span text:style-name="T20">y</text:span>s dokt<text:span text:style-name="T20">o</text:span>r<text:span text:style-name="T20">ș</text:span> maļ.<text:line-break/><text:line-break/>Rōdīs, t<text:span text:style-name="T20">á</text:span> nikas vairs naleidz.<text:line-break/>Par laimi, ōrsta paleigs<text:line-break/><text:span text:style-name="T20">B</text:span>eja <text:span text:style-name="T20">a</text:span>iz t<text:span text:style-name="T20">ō</text:span> mūku krāsla leidș.<text:line-break/>Kū dar<text:span text:style-name="T20">äț</text:span>?<text:line-break/><text:line-break/><text:span text:style-name="T20">Ōrsta</text:span> skots tū pasac<text:span text:style-name="T20">ä</text:span>ja:<text:line-break/>Ar eilynu, kū slāptu tur,<text:line-break/>Bōbai dybynā lai dur —<text:line-break/><text:soft-page-break/>Ka jei s<text:span text:style-name="T20">ō</text:span>c klīg<text:span text:style-name="T20">ț</text:span> ar muti plotu.<text:line-break/><text:line-break/>T<text:span text:style-name="T20">á</text:span> ōrsts ar rūku vyngrynōtu<text:line-break/>Jai zūbu raun nu vysa spāka<text:line-break/>I atpestej nu ļaunō grāka<text:line-break/>Nalaimeigū Saļumej<text:span text:style-name="T20">i</text:span>.<text:line-break/><text:line-break/>Pec tam jei vysim <text:span text:style-name="T20">roz</text:span>stōst<text:span text:style-name="T20">ä</text:span>ja,<text:line-break/>Cik slymīs zūbs tys naškeists beja:<text:line-break/>Kai dziļō sakn<text:span text:style-name="T20">á</text:span> sōpiejus<text:span text:style-name="T20">á</text:span>,<text:line-break/>Da pošam čūkstam īaugus<text:span text:style-name="T20">á</text:span>.</text:p>
      <text:p text:style-name="P18"><text:span text:style-name="T18"><text:tab/><text:tab/>*<text:line-break/>K</text:span><text:span text:style-name="T19">otram špetnam dybynam</text:span></text:p>
      <text:p text:style-name="P14">Ir atrūnams pa eilynam.</text:p>
      <text:p text:style-name="P9"><text:tab/><text:tab/><text:tab/><text:tab/><text:span text:style-name="T20">2000.</text:span></text:p>
      <text:p text:style-name="P1"/>
      <text:p text:style-name="P1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Source Sans Pro" svg:font-family="'Source Sans Pro'" style:font-family-generic="roman" style:font-pitch="variable"/>
    <style:font-face style:name="Source Sans Pro1" svg:font-family="'Source Sans Pro'" style:font-family-generic="swiss" style:font-pitch="variable"/>
    <style:font-face style:name="Source Sans Pro Light" svg:font-family="'Source Sans Pro Light'" style:font-family-generic="swiss" style:font-pitch="variable"/>
    <style:font-face style:name="Source Sans Pro2" svg:font-family="'Source Sans Pr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Source Sans Pro" fo:font-size="12pt" fo:language="ltg" fo:country="LV" style:letter-kerning="true" style:font-name-asian="Source Sans Pro2" style:font-size-asian="10.5pt" style:language-asian="zh" style:country-asian="CN" style:font-name-complex="Source Sans Pro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Source Sans Pro" fo:font-size="12pt" fo:language="ltg" fo:country="LV" style:letter-kerning="true" style:font-name-asian="Source Sans Pro2" style:font-size-asian="10.5pt" style:language-asian="zh" style:country-asian="CN" style:font-name-complex="Source Sans Pro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Source Sans Pro1" fo:font-family="'Source Sans Pro'" style:font-family-generic="swiss" style:font-pitch="variable" fo:font-size="14pt" style:font-name-asian="Source Sans Pro2" style:font-family-asian="'Source Sans Pro'" style:font-family-generic-asian="system" style:font-pitch-asian="variable" style:font-size-asian="14pt" style:font-name-complex="Source Sans Pro2" style:font-family-complex="'Source Sans Pro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18-05-25T16:14:44.167462758</meta:creation-date>
    <dc:date>2019-11-15T10:01:33.982504910</dc:date>
    <meta:editing-duration>PT6H24M21S</meta:editing-duration>
    <meta:editing-cycles>27</meta:editing-cycles>
    <meta:generator>LibreOffice/6.3.3.2.0$Linux_X86_64 LibreOffice_project/30$Build-2</meta:generator>
    <meta:document-statistic meta:table-count="0" meta:image-count="0" meta:object-count="0" meta:page-count="10" meta:paragraph-count="166" meta:word-count="1296" meta:character-count="7761" meta:non-whitespace-character-count="6538"/>
  </office:meta>
</office:document-meta>
</file>