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fo:color="#333333" loext:opacity="100%" style:font-name="Cantarell" fo:font-size="14pt" fo:font-style="italic" officeooo:rsid="001e6aee" officeooo:paragraph-rsid="001e6aee" style:font-size-asian="14pt" style:font-style-asian="italic" style:font-size-complex="14pt" style:font-style-complex="italic"/>
    </style:style>
    <style:style style:name="P2" style:family="paragraph" style:parent-style-name="Standard">
      <style:text-properties fo:color="#333333" loext:opacity="100%" style:font-name="Cantarell" fo:font-size="14pt" style:font-size-asian="14pt" style:font-size-complex="14pt"/>
    </style:style>
    <style:style style:name="P3" style:family="paragraph" style:parent-style-name="Standard">
      <style:text-properties fo:color="#333333" loext:opacity="100%" style:font-name="Cantarell" fo:font-size="14pt" officeooo:paragraph-rsid="0020587b" style:font-size-asian="14pt" style:font-size-complex="14pt"/>
    </style:style>
    <style:style style:name="P4" style:family="paragraph" style:parent-style-name="Standard">
      <style:text-properties fo:color="#333333" loext:opacity="100%" style:font-name="Cantarell" fo:font-size="14pt" officeooo:rsid="0020587b" officeooo:paragraph-rsid="0020587b" style:font-size-asian="14pt" style:font-size-complex="14pt"/>
    </style:style>
    <style:style style:name="P5" style:family="paragraph" style:parent-style-name="Standard">
      <style:text-properties fo:color="#333333" loext:opacity="100%" style:font-name="Cantarell" fo:font-size="14pt" officeooo:paragraph-rsid="001e6aee" style:font-size-asian="14pt" style:font-size-complex="14pt"/>
    </style:style>
    <style:style style:name="P6" style:family="paragraph" style:parent-style-name="Standard">
      <style:text-properties fo:color="#333333" loext:opacity="100%" style:font-name="Cantarell" fo:font-size="14pt" officeooo:rsid="0020ec27" officeooo:paragraph-rsid="0020ec27" style:font-size-asian="14pt" style:font-size-complex="14pt"/>
    </style:style>
    <style:style style:name="P7" style:family="paragraph" style:parent-style-name="Standard">
      <style:text-properties fo:color="#333333" loext:opacity="100%" style:font-name="Cantarell" fo:font-size="14pt" officeooo:rsid="0021b20a" officeooo:paragraph-rsid="0021b20a" style:font-size-asian="14pt" style:font-size-complex="14pt"/>
    </style:style>
    <style:style style:name="P8" style:family="paragraph" style:parent-style-name="Standard">
      <style:text-properties fo:color="#333333" loext:opacity="100%" style:font-name="Cantarel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20587b"/>
    </style:style>
    <style:style style:name="T2" style:family="text">
      <style:text-properties officeooo:rsid="0020ec27"/>
    </style:style>
    <style:style style:name="T3" style:family="text">
      <style:text-properties officeooo:rsid="0021b20a"/>
    </style:style>
    <style:style style:name="T4" style:family="text">
      <style:text-properties officeooo:rsid="0023b070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20587b" style:font-size-asian="13pt" style:font-size-complex="13pt"/>
    </style:style>
    <style:style style:name="T7" style:family="text">
      <style:text-properties officeooo:rsid="0023c708"/>
    </style:style>
    <style:style style:name="T8" style:family="text">
      <style:text-properties officeooo:rsid="0023fda3"/>
    </style:style>
    <style:style style:name="T9" style:family="text">
      <style:text-properties officeooo:rsid="00243b77"/>
    </style:style>
    <style:style style:name="T10" style:family="text">
      <style:text-properties officeooo:rsid="0027761c"/>
    </style:style>
    <style:style style:name="T11" style:family="text">
      <style:text-properties officeooo:rsid="002897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ānis</text:span> <text:span text:style-name="T1">Pelšs</text:span></text:p>
      <text:p text:style-name="P2"/>
      <text:p text:style-name="P2"/>
      <text:p text:style-name="P2"/>
      <text:p text:style-name="P8"><text:tab/><text:tab/><text:span text:style-name="T1">PEĻNĪ <text:s/>BRAUCŪT</text:span></text:p>
      <text:p text:style-name="P2"/>
      <text:p text:style-name="P2"><text:span text:style-name="T1">Janka nabadzeibā grim</text:span><text:span text:style-name="T3">ș</text:span>,</text:p>
      <text:p text:style-name="P3"><text:span text:style-name="T1">Syuta dzeivi šū </text:span><text:span text:style-name="T3">iz áļni</text:span><text:span text:style-name="T1">:</text:span></text:p>
      <text:p text:style-name="P4">Braukškys <text:span text:style-name="T3">š</text:span>ys iz Īreji,</text:p>
      <text:p text:style-name="P4">T<text:span text:style-name="T4">ī var dabōț lel</text:span><text:span text:style-name="T9">ū</text:span> peļn<text:span text:style-name="T4">i</text:span>.</text:p>
      <text:p text:style-name="P4"><text:tab/>Sīva <text:span text:style-name="T4">palaiž</text:span> veiru celä,</text:p>
      <text:p text:style-name="P4"><text:tab/>Asarenis byrdyn<text:span text:style-name="T4">oj.</text:span></text:p>
      <text:p text:style-name="P4"><text:tab/>K<text:span text:style-name="T2">a</text:span>i tī nabadzenám klōsīs?</text:p>
      <text:p text:style-name="P4"><text:tab/>Namīrs sirdi tyrdyn<text:span text:style-name="T4">oj</text:span>.</text:p>
      <text:p text:style-name="P4"><text:span text:style-name="T8">Jau pec</text:span> laika atskaņ zvons:</text:p>
      <text:p text:style-name="P4">“Mīlō, bučeni táv syutu!</text:p>
      <text:p text:style-name="P4">Pagaidom väļ dzeivs i vasals,</text:p>
      <text:p text:style-name="P4"><text:span text:style-name="T3">Viņ tys</text:span> d<text:span text:style-name="T7">o</text:span>rb<text:span text:style-name="T7">s</text:span> maņ <text:span text:style-name="T7">ir</text:span> par gryutu.</text:p>
      <text:p text:style-name="P2"><text:tab/><text:span text:style-name="T1">Reitūs ceļū</text:span><text:span text:style-name="T3">tīs</text:span><text:span text:style-name="T1"> ai gailim,</text:span></text:p>
      <text:p text:style-name="P5"><text:tab/><text:span text:style-name="T1">Strōdoju </text:span><text:span text:style-name="T3">as</text:span><text:span text:style-name="T1"> </text:span><text:span text:style-name="T3">cikam</text:span><text:span text:style-name="T1"> klyupu,</text:span></text:p>
      <text:p text:style-name="P5"><text:tab/><text:span text:style-name="T2">Vālā naktī </text:span><text:span text:style-name="T3">teikūt</text:span><text:span text:style-name="T2"> </text:span><text:span text:style-name="T3">sātā</text:span><text:span text:style-name="T2">,</text:span></text:p>
      <text:p text:style-name="P5"><text:tab/><text:span text:style-name="T3">P</text:span><text:span text:style-name="T2">ōrspļauț </text:span><text:span text:style-name="T3">navar </text:span><text:span text:style-name="T7">vairs</text:span><text:span text:style-name="T2"> pa</text:span><text:span text:style-name="T3">r</text:span><text:span text:style-name="T2"> lyupu.”</text:span></text:p>
      <text:p text:style-name="P6">Syutūt veiru peļnä lelā,</text:p>
      <text:p text:style-name="P6">Mierkis beja vysai cereigs,</text:p>
      <text:p text:style-name="P6"><text:span text:style-name="T3">A</text:span>, <text:span text:style-name="T3">k</text:span><text:span text:style-name="T7">a</text:span> nūdzeits t<text:span text:style-name="T3">y</text:span>s kai kleperș,</text:p>
      <text:p text:style-name="P6">Voi taids draugs bȳș dzeivī dereigs?</text:p>
      <text:p text:style-name="P6"><text:tab/>Sīva garlaiceibys mōkta,</text:p>
      <text:p text:style-name="P6"><text:tab/>Bīžōk sō<text:span text:style-name="T4">c</text:span> pa <text:span text:style-name="T4">molom</text:span> škīläț.</text:p>
      <text:p text:style-name="P6"><text:tab/>Koleidz atrūn jaunu draugu,</text:p>
      <text:p text:style-name="P6"><text:tab/>Kurs tū sūlōs styprōk mīläț.</text:p>
      <text:p text:style-name="P6">Janka atsagrīzș nu peļnis,</text:p>
      <text:p text:style-name="P6"><text:span text:style-name="T10">Atrūn</text:span><text:span text:style-name="T7"> t</text:span>ukš<text:span text:style-name="T10">u</text:span> dzeivūkleiti.</text:p>
      <text:p text:style-name="P6">Valns lai sasper naudys žyuksni,</text:p>
      <text:p text:style-name="P6"><text:span text:style-name="T11">G</text:span><text:span text:style-name="T7">ūds i</text:span> sīva <text:span text:style-name="T7">izgubeiti</text:span>.</text:p>
      <text:p text:style-name="P6"/>
      <text:p text:style-name="P6">Veirim pa<text:span text:style-name="T3">mōceiba vaca,</text:span></text:p>
      <text:p text:style-name="P7">Ļauns tod nanūtikș nikas:</text:p>
      <text:p text:style-name="P7">Celä tōl<text:span text:style-name="T4">ejā</text:span> k<text:span text:style-name="T7">a</text:span> dūdīs,</text:p>
      <text:p text:style-name="P7">Sīvu släḑz aiz atslāg<text:span text:style-name="T4">a</text:span>s!</text:p>
      <text:p text:style-name="P6"/>
      <text:p text:style-name="P5"><text:tab/><text:tab/><text:tab/><text:tab/><text:tab/><text:tab/><text:span text:style-name="T6">2005</text:span><text:span text:style-name="T5">.</text:span> 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5T16:14:44.167462758</meta:creation-date>
    <dc:date>2022-08-23T13:15:20.988817034</dc:date>
    <meta:editing-duration>PT2H37M47S</meta:editing-duration>
    <meta:editing-cycles>14</meta:editing-cycles>
    <meta:generator>LibreOffice/7.3.5.2$Linux_X86_64 LibreOffice_project/30$Build-2</meta:generator>
    <meta:document-statistic meta:table-count="0" meta:image-count="0" meta:object-count="0" meta:page-count="1" meta:paragraph-count="35" meta:word-count="141" meta:character-count="871" meta:non-whitespace-character-count="743"/>
  </office:meta>
</office:document-meta>
</file>