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3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officeooo:paragraph-rsid="0018d4ce" style:font-size-asian="14pt" style:font-size-complex="14pt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T1" style:family="text">
      <style:text-properties fo:font-size="15pt" officeooo:rsid="0018d4ce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a353" style:font-style-asian="italic" style:font-style-complex="italic"/>
    </style:style>
    <style:style style:name="T4" style:family="text">
      <style:text-properties fo:font-style="italic" officeooo:rsid="0018d4ce" style:font-style-asian="italic" style:font-style-complex="italic"/>
    </style:style>
    <style:style style:name="T5" style:family="text">
      <style:text-properties officeooo:rsid="0018d4ce"/>
    </style:style>
    <style:style style:name="T6" style:family="text">
      <style:text-properties officeooo:rsid="001ab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.<text:span text:style-name="T5">Pabērzs</text:span></text:p>
      <text:p text:style-name="P3"/>
      <text:p text:style-name="P4"><text:tab/><text:tab/><text:span text:style-name="T1">Auka</text:span></text:p>
      <text:p text:style-name="P5">Saul<text:span text:style-name="T5">á</text:span> spei<text:span text:style-name="T5">ḑ</text:span> tik korsta, jauka.</text:p>
      <text:p text:style-name="P5">Klusums. V<text:span text:style-name="T5">ie</text:span>ja navar jus<text:span text:style-name="T5">ț</text:span>.</text:p>
      <text:p text:style-name="P5"><text:span text:style-name="T5">Z</text:span>orā lopa, v<text:span text:style-name="T5">ō</text:span>rpa laukā</text:p>
      <text:p text:style-name="P5">Na<text:span text:style-name="T5">z</text:span>aleigoj, nap<text:span text:style-name="T5">a</text:span>kus<text:span text:style-name="T5">ț</text:span>.</text:p>
      <text:p text:style-name="P5"><text:tab/>Bet raug: m<text:span text:style-name="T5">ō</text:span>kūni t<text:span text:style-name="T5">ī</text:span> m<text:span text:style-name="T5">ō</text:span>cās,</text:p>
      <text:p text:style-name="P5"><text:tab/>Zylūs padebešūs maun,</text:p>
      <text:p text:style-name="P5"><text:tab/>Sauli <text:span text:style-name="T6">aizsadz</text:span>. <text:span text:style-name="T5">Viejș</text:span> solts s<text:span text:style-name="T5">ō</text:span>cās,</text:p>
      <text:p text:style-name="P5"><text:tab/>M<text:span text:style-name="T5">ō</text:span>kūņus <text:span text:style-name="T5">i</text:span>z prīšku raun.</text:p>
      <text:p text:style-name="P5">M<text:span text:style-name="T5">ō</text:span>kūni kl<text:span text:style-name="T5">ō</text:span>t... Auka, auka!</text:p>
      <text:p text:style-name="P5">Zibšni laist<text:span text:style-name="T5">ō</text:span>s, p<text:span text:style-name="T5">ā</text:span>rk<text:span text:style-name="T5">i</text:span>u<text:span text:style-name="T5">nș</text:span> grau<text:span text:style-name="T5">ž</text:span>.</text:p>
      <text:p text:style-name="P5">Vātra ce<text:span text:style-name="T5">lä</text:span>s, vysu slauka,</text:p>
      <text:p text:style-name="P5">Jumtus pl<text:span text:style-name="T5">ie</text:span>š <text:span text:style-name="T5">i</text:span> kūkus lauž.</text:p>
      <text:p text:style-name="P5"><text:tab/>Leits le<text:span text:style-name="T5">j</text:span>. Las<text:span text:style-name="T5">i</text:span>s lūgā sytās.</text:p>
      <text:p text:style-name="P5"><text:span text:style-name="T5"><text:tab/>Grōvūs</text:span> <text:span text:style-name="T5">i</text:span>udi<text:span text:style-name="T5">nș</text:span> kr<text:span text:style-name="T5">ō</text:span>kdams skrīn.</text:p>
      <text:p text:style-name="P5"><text:tab/>M<text:span text:style-name="T5">ō</text:span>ja brakš, brakš āk<text:span text:style-name="T5">y</text:span>s cyt<text:span text:style-name="T5">y</text:span>s</text:p>
      <text:p text:style-name="P5"><text:tab/><text:span text:style-name="T5">I</text:span> a<text:span text:style-name="T5">i</text:span> brīsmom vysus sīn.</text:p>
      <text:p text:style-name="P5"><text:span text:style-name="T5">T</text:span>rūksni saceļ pārk<text:span text:style-name="T5">i</text:span>u<text:span text:style-name="T5">nș</text:span> sperūt:</text:p>
      <text:p text:style-name="P5">Zibšņu jūst<text:span text:style-name="T5">y</text:span>s krystojās;</text:p>
      <text:p text:style-name="P5">Kļovs t<text:span text:style-name="T5">á</text:span> skomb<text:span text:style-name="T5">ō</text:span>s, gun<text:span text:style-name="T5">á</text:span>i <text:span text:style-name="T5">č</text:span>erūt;</text:p>
      <text:p text:style-name="P5">T<text:span text:style-name="T5">ō</text:span>ļ<text:span text:style-name="T5">ō</text:span>k šk<text:span text:style-name="T5">i</text:span>u<text:span text:style-name="T5">nș</text:span> jau līsmojās!..</text:p>
      <text:p text:style-name="P5"><text:tab/>Saim<text:span text:style-name="T5">á</text:span> kreit pret biļdi svātu,</text:p>
      <text:p text:style-name="P5"><text:tab/>Lyudzās svātam Ont<text:span text:style-name="T5">o</text:span>nam,</text:p>
      <text:p text:style-name="P5"><text:tab/>Lai nu nalaim<text:span text:style-name="T5">i</text:span>s gl<text:span text:style-name="T5">ō</text:span>b sātu —</text:p>
      <text:p text:style-name="P5"><text:tab/>Sor<text:span text:style-name="T5">g</text:span>o<text:span text:style-name="T5">j</text:span> dzeivi zemnīkam...</text:p>
      <text:p text:style-name="P5"><text:soft-page-break/>Auka pl<text:span text:style-name="T5">iešā</text:span>s, šņ<text:span text:style-name="T5">ō</text:span>cūt, kaucūt,</text:p>
      <text:p text:style-name="P5">Leits nu augš<text:span text:style-name="T5">y</text:span>s spanim g<text:span text:style-name="T5">ō</text:span>ž;</text:p>
      <text:p text:style-name="P5">Vātra gaudoj vysu jaucūt,</text:p>
      <text:p text:style-name="P5"><text:span text:style-name="T5">Tod</text:span> <text:span text:style-name="T5">iz cy</text:span>t<text:span text:style-name="T5">u</text:span> <text:span text:style-name="T5">zám</text:span>i dr<text:span text:style-name="T5">ō</text:span>ž...</text:p>
      <text:p text:style-name="P5"><text:tab/>P<text:span text:style-name="T5">ō</text:span>rskrīn nagaiss. Klusums ce<text:span text:style-name="T5">lä</text:span>s.</text:p>
      <text:p text:style-name="P5"><text:tab/>Otkon m<text:span text:style-name="T5">ī</text:span>ls spei<text:span text:style-name="T5">ḑ</text:span> saul<text:span text:style-name="T5">i</text:span>s stors.</text:p>
      <text:p text:style-name="P5"><text:tab/>Pļov<text:span text:style-name="T5">ō</text:span>s, līk<text:span text:style-name="T5">ņō</text:span>s mygla ve<text:span text:style-name="T5">lä</text:span>s.</text:p>
      <text:p text:style-name="P5"><text:tab/>V<text:span text:style-name="T5">ō</text:span>rpa du<text:span text:style-name="T5">ș</text:span> <text:span text:style-name="T5">i</text:span> nakus<text:span text:style-name="T5">ț</text:span> zors.</text:p>
      <text:p text:style-name="P5">Otkon r<text:span text:style-name="T5">ō</text:span>ma dusa st<text:span text:style-name="T5">ō</text:span>jās.</text:p>
      <text:p text:style-name="P5">Auk<text:span text:style-name="T5">y</text:span>s brīsm<text:span text:style-name="T5">y</text:span>s iz<text:span text:style-name="T5">gaist</text:span>, ry<text:span text:style-name="T5">ms</text:span>t;</text:p>
      <text:p text:style-name="P5">Dobā <text:span text:style-name="T5">prīks i</text:span> svaigums kl<text:span text:style-name="T5">ō</text:span>jās,</text:p>
      <text:p text:style-name="P5"><text:span text:style-name="T5">Tai</text:span> kai jauna dzeiv<text:span text:style-name="T5">á</text:span> dzymst.</text:p>
      <text:p text:style-name="P5"><text:tab/><text:tab/>*</text:p>
      <text:p text:style-name="P5">God<text:span text:style-name="T5">ō</text:span>s, m<text:span text:style-name="T5">ȳsu</text:span> dzeiv<text:span text:style-name="T5">i</text:span>s auka</text:p>
      <text:p text:style-name="P5">Plūs<text:span text:style-name="T5">ō</text:span>s, trūkšņoj, šņ<text:span text:style-name="T5">ō</text:span>c <text:span text:style-name="T5">i</text:span> ska<text:span text:style-name="T5">ņ</text:span>.</text:p>
      <text:p text:style-name="P6">God<text:span text:style-name="T5">ō</text:span>s, draugu škir nu drauga,</text:p>
      <text:p text:style-name="P5">Sveš<text:span text:style-name="T5">ō</text:span>s mol<text:span text:style-name="T5">ō</text:span>s kotru dzan.</text:p>
      <text:p text:style-name="P5"><text:tab/>Bet laiks, skrīnūt, aiznas auku.</text:p>
      <text:p text:style-name="P5"><text:tab/>Otkon sird<text:span text:style-name="T5">ī</text:span>s mīru smeļ,</text:p>
      <text:p text:style-name="P5"><text:tab/>Draug<text:span text:style-name="T5">i</text:span> korsti bučoj draugu<text:span text:style-name="T5">s</text:span> —</text:p>
      <text:p text:style-name="P5"><text:tab/>Otkon viņu dzeiv<text:span text:style-name="T5">á</text:span> ze<text:span text:style-name="T5">ļ</text:span>.</text:p>
      <text:p text:style-name="P7"/>
      <text:p text:style-name="P2"><text:span text:style-name="T2">«</text:span><text:span text:style-name="T4">Rokstu krōjums-1</text:span><text:span text:style-name="T2">» </text:span><text:span text:style-name="T3"><text:s text:c="2"/>19</text:span><text:span text:style-name="T4">40</text:span><text:span text:style-name="T3">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10-17T16:16:22.758085714</dc:date>
    <meta:editing-duration>PT3H19M43S</meta:editing-duration>
    <meta:editing-cycles>11</meta:editing-cycles>
    <meta:generator>LibreOffice/6.1.2.1$Linux_X86_64 LibreOffice_project/10$Build-1</meta:generator>
    <meta:document-statistic meta:table-count="0" meta:image-count="0" meta:object-count="0" meta:page-count="2" meta:paragraph-count="48" meta:word-count="195" meta:character-count="1240" meta:non-whitespace-character-count="1065"/>
  </office:meta>
</office:document-meta>
</file>