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Sans Pro" svg:font-family="'Source Sans Pro'" style:font-family-generic="roman" style:font-pitch="variable"/>
    <style:font-face style:name="Source Sans Pro2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" fo:font-size="14pt" style:font-size-asian="14pt" style:font-size-complex="14pt"/>
    </style:style>
    <style:style style:name="P2" style:family="paragraph" style:parent-style-name="Standard">
      <style:text-properties style:font-name="Source Sans Pro Light" fo:font-size="14pt" officeooo:paragraph-rsid="0029c053" style:font-size-asian="14pt" style:font-size-complex="14pt"/>
    </style:style>
    <style:style style:name="P3" style:family="paragraph" style:parent-style-name="Standard">
      <style:text-properties style:font-name="Source Sans Pro Light" fo:font-size="14pt" officeooo:rsid="0035c7de" officeooo:paragraph-rsid="0035c7de" style:font-size-asian="14pt" style:font-size-complex="14pt"/>
    </style:style>
    <style:style style:name="P4" style:family="paragraph" style:parent-style-name="Standard">
      <style:text-properties style:font-name="Source Sans Pro Light" fo:font-size="14pt" officeooo:paragraph-rsid="0036adf0" style:font-size-asian="14pt" style:font-size-complex="14pt"/>
    </style:style>
    <style:style style:name="P5" style:family="paragraph" style:parent-style-name="Standard">
      <style:text-properties officeooo:paragraph-rsid="00195ccc"/>
    </style:style>
    <style:style style:name="T1" style:family="text">
      <style:text-properties style:font-name="Source Sans Pro Light"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Source Sans Pro Light" fo:font-size="14pt" fo:font-style="italic" officeooo:rsid="0028d31d" style:font-size-asian="14pt" style:font-style-asian="italic" style:font-size-complex="14pt" style:font-style-complex="italic"/>
    </style:style>
    <style:style style:name="T3" style:family="text">
      <style:text-properties style:font-name="Source Sans Pro Light" fo:font-size="14pt" fo:font-style="italic" officeooo:rsid="002ab241" style:font-size-asian="14pt" style:font-style-asian="italic" style:font-size-complex="14pt" style:font-style-complex="italic"/>
    </style:style>
    <style:style style:name="T4" style:family="text">
      <style:text-properties style:font-name="Source Sans Pro Light" fo:font-size="14pt" fo:font-style="italic" officeooo:rsid="0035c7de" style:font-size-asian="14pt" style:font-style-asian="italic" style:font-size-complex="14pt" style:font-style-complex="italic"/>
    </style:style>
    <style:style style:name="T5" style:family="text">
      <style:text-properties style:font-name="Source Sans Pro Light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Source Sans Pro Light" fo:font-size="16pt" fo:font-weight="bold" officeooo:rsid="0028d31d" style:font-size-asian="16pt" style:font-weight-asian="bold" style:font-size-complex="16pt" style:font-weight-complex="bold"/>
    </style:style>
    <style:style style:name="T7" style:family="text">
      <style:text-properties style:font-name="Source Sans Pro Light" fo:font-size="16pt" fo:font-weight="bold" officeooo:rsid="0035c7de" style:font-size-asian="16pt" style:font-weight-asian="bold" style:font-size-complex="16pt" style:font-weight-complex="bold"/>
    </style:style>
    <style:style style:name="T8" style:family="text">
      <style:text-properties officeooo:rsid="0035c7de"/>
    </style:style>
    <style:style style:name="T9" style:family="text">
      <style:text-properties officeooo:rsid="0036adf0"/>
    </style:style>
    <style:style style:name="T10" style:family="text">
      <style:text-properties officeooo:rsid="003839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19</text:span><text:span text:style-name="T4">73</text:span><text:span text:style-name="T1">, </text:span><text:span text:style-name="T2">Jerums Osvējs</text:span></text:p>
      <text:p text:style-name="P1"/>
      <text:p text:style-name="P1"/>
      <text:p text:style-name="Standard"><text:span text:style-name="T5"><text:tab/><text:tab/></text:span><text:span text:style-name="T6">MIERKAČȘ </text:span><text:span text:style-name="T7">I</text:span><text:span text:style-name="T6"> SPĪGELȘ</text:span></text:p>
      <text:p text:style-name="P1"/>
      <text:p text:style-name="P3">Mierkačș iz<text:span text:style-name="T9">avielș</text:span> nu mygys</text:p>
      <text:p text:style-name="P2"><text:span text:style-name="T8">atroda iz</text:span> džungļu <text:span text:style-name="T8">stygy</text:span>s</text:p>
      <text:p text:style-name="P3">spīgeli.</text:p>
      <text:p text:style-name="P2"><text:tab/>(<text:span text:style-name="T8">Tū bej</text:span> aizmiersș s<text:span text:style-name="T8">á</text:span>v dzeidam<text:span text:style-name="T9">s</text:span> b<text:span text:style-name="T8">ō</text:span>rdu,</text:p>
      <text:p text:style-name="P2"><text:span text:style-name="T8"><text:tab/>k</text:span>a<text:span text:style-name="T8">i</text:span>ds <text:span text:style-name="T8">celi</text:span>nīks, — nav svareigi <text:span text:style-name="T8">j</text:span>am <text:span text:style-name="T8">zynōț</text:span> <text:span text:style-name="T8">vō</text:span>rdu).</text:p>
      <text:p text:style-name="P2">Lūpe<text:span text:style-name="T8">n</text:span>š ilgi <text:span text:style-name="T8">styklā</text:span> v<text:span text:style-name="T8">ä</text:span>r<text:span text:style-name="T8">ä</text:span>s,</text:p>
      <text:p text:style-name="P2"><text:span text:style-name="T8">gon purni vysai</text:span> tyvu gr<text:span text:style-name="T8">y</text:span>u<text:span text:style-name="T8">s</text:span>dam<text:span text:style-name="T8">s</text:span>, g<text:span text:style-name="T8">o</text:span>n atraudams,</text:p>
      <text:p text:style-name="P2"><text:span text:style-name="T8">gon</text:span> <text:span text:style-name="T8">pīškībdams,</text:span> g<text:span text:style-name="T8">o</text:span>n va<text:span text:style-name="T8">ibstei</text:span>dams</text:p>
      <text:p text:style-name="P2">ar kotru mirkli nykn<text:span text:style-name="T8">ō</text:span>k vaigūs šņ<text:span text:style-name="T8">ō</text:span>kdams,</text:p>
      <text:p text:style-name="P2"><text:span text:style-name="T8">lei</text:span>dz l<text:span text:style-name="T8">elōs</text:span> dusmōs g<text:span text:style-name="T8">aisā</text:span> <text:span text:style-name="T8">s</text:span>p<text:span text:style-name="T8">ä</text:span>r<text:span text:style-name="T8">ä</text:span>s:</text:p>
      <text:p text:style-name="P2"><text:tab/>„Š<text:span text:style-name="T8">aus</text:span>m<text:span text:style-name="T8">y</text:span>s! Na<text:span text:style-name="T8">kauneiba!</text:span></text:p>
      <text:p text:style-name="P2"><text:span text:style-name="T8"><text:tab/>Tá </text:span>pas<text:span text:style-name="T8">t</text:span>r<text:span text:style-name="T8">ō</text:span>d<text:span text:style-name="T8">ō</text:span>ta nal<text:span text:style-name="T8">ī</text:span>teiba!</text:p>
      <text:p text:style-name="P2"><text:tab/>T<text:span text:style-name="T8">ys kas</text:span> kr<text:span text:style-name="T8">ōsō</text:span>j<text:span text:style-name="T8">ș</text:span> t<text:span text:style-name="T8">á</text:span> ta<text:span text:style-name="T8">i</text:span>du munu bi<text:span text:style-name="T8">ļ</text:span>di</text:p>
      <text:p text:style-name="P4"><text:span text:style-name="T8"><text:tab/>nūmalnōjș ir</text:span> <text:span text:style-name="T8">vysu</text:span> m<text:span text:style-name="T8">ie</text:span>rka<text:span text:style-name="T8">čcil</text:span>ti!</text:p>
      <text:p text:style-name="P4"><text:span text:style-name="T8">N</text:span>u ve<text:span text:style-name="T8">rīs!</text:span> Sasūd<text:span text:style-name="T8">e</text:span>its! <text:span text:style-name="T8">Jys</text:span> ma<text:span text:style-name="T8">ņ</text:span> nav p<text:span text:style-name="T8">ī</text:span>li<text:span text:style-name="T8">cș</text:span> lāgā <text:span text:style-name="T8">pīris!</text:span></text:p>
      <text:p text:style-name="P2">P<text:span text:style-name="T8">urnī</text:span> spo<text:span text:style-name="T8">lva</text:span>.</text:p>
      <text:p text:style-name="P2">Aus<text:span text:style-name="T9">ș</text:span> ka<text:span text:style-name="T9">i</text:span> te<text:span text:style-name="T8">lá</text:span> n<text:span text:style-name="T8">ī</text:span>r<text:span text:style-name="T8">i</text:span>s.</text:p>
      <text:p text:style-name="P3">Ac<text:span text:style-name="T9">ș</text:span> īsm<text:span text:style-name="T9">ie</text:span>rātys opolys i mozys —</text:p>
      <text:p text:style-name="P3">eistys bikšu pūgys.</text:p>
      <text:p text:style-name="P3">Mutá — lela, plota</text:p>
      <text:p text:style-name="P3">Ai! Nu iz mota</text:p>
      <text:p text:style-name="P3">zōbočnīka kaļova voi šokta.</text:p>
      <text:p text:style-name="P3"><text:tab/>Tai viersā, —</text:p>
      <text:p text:style-name="P3"><text:tab/>tá vairs navar bȳț nikaida kliumá —</text:p>
      <text:p text:style-name="P3"><text:tab/>daguns ļaunprōteigi pīle<text:span text:style-name="T9">p</text:span>eits</text:p>
      <text:p text:style-name="P3"><text:tab/>kai saspaideita plyumá.</text:p>
      <text:p text:style-name="P3">Golva! Ančakrysts kai izčāmōj<text:span text:style-name="T9">ș</text:span> m<text:span text:style-name="T9">aņ</text:span> gudrū golvu! —</text:p>
      <text:p text:style-name="P3">Zama, ploskona</text:p>
      <text:p text:style-name="P3">kai smädis lokta</text:p>
      <text:p text:style-name="P3">dzili placūs īgryusta iz prīšku sverās</text:p>
      <text:p text:style-name="P3">kai pīlīta ar smogu olvu,</text:p>
      <text:p text:style-name="P3">i geimá kūpejs, vyspōrejīs paskots,</text:p>
      <text:p text:style-name="P3"><text:soft-page-break/><text:span text:style-name="T9">ka</text:span> tai verās,</text:p>
      <text:p text:style-name="P3"><text:tab/>(o, tō nagūda paț nanūmozgōț ryučam!)</text:p>
      <text:p text:style-name="P3"><text:tab/>ar nūdūmu ir izzīsts taids</text:p>
      <text:p text:style-name="P3"><text:tab/>kai pastulbōkam vucynam</text:p>
      <text:p text:style-name="P3"><text:tab/>voi paglupōkam čyučam!</text:p>
      <text:p text:style-name="P3">Oi! Oi!, Voi! Voi!</text:p>
      <text:p text:style-name="P3">As nūzōkōts! As nūpulgōts!</text:p>
      <text:p text:style-name="P3">As apkaunōts! As apvainōts!</text:p>
      <text:p text:style-name="P3">As nūlepeits! As nūtepeits!</text:p>
      <text:p text:style-name="P3">As poša geimī nūlomōts!</text:p>
      <text:p text:style-name="P3"><text:tab/>Oi! Oi!, Voi! Voi!</text:p>
      <text:p text:style-name="P3"><text:tab/>Kū! Kū! Ū! Ū!</text:p>
      <text:p text:style-name="P3"><text:tab/>Grōb<text:span text:style-name="T9">ș</text:span> spīgeli, pi cytim rodim mie<text:span text:style-name="T9">r</text:span>kačș ļūbá mygā</text:p>
      <text:p text:style-name="P3"><text:tab/>tai ka putekli i smiļktș <text:span text:style-name="T9">tik</text:span> pajuka i nūzagrīzá stygā.</text:p>
      <text:p text:style-name="P3">Līki bȳtu minäț</text:p>
      <text:p text:style-name="P3">par tū brāku,</text:p>
      <text:p text:style-name="P3">kas ar vysu mierkačreikļu spāku</text:p>
      <text:p text:style-name="P3">dreiži cäläs kūku zorūs.</text:p>
      <text:p text:style-name="P3"><text:tab/>Varu tikai eisi ziņōț:</text:p>
      <text:p text:style-name="P3"><text:tab/>nu tōs dīnys čārcūnái nav gola džungļu sylā</text:p>
      <text:p text:style-name="P3"><text:tab/>ni reitā, pušdīņōs, ni nūvakarī zylā.</text:p>
      <text:p text:style-name="P3"/>
      <text:p text:style-name="P3">Celinīk,</text:p>
      <text:p text:style-name="P3">ka īsi tu pa pazeistamū stygu</text:p>
      <text:p text:style-name="P3">tī gar mierkačtautys mygu,</text:p>
      <text:p text:style-name="P3">nazabreinoj par īmesli tīm trikmīnim i tračim.</text:p>
      <text:p text:style-name="P3">Līta vīnkōrša: —</text:p>
      <text:p text:style-name="P3">jau otkon kaids nu kačim,</text:p>
      <text:p text:style-name="P3">vārdamīs vīns ūtram pōri placim,</text:p>
      <text:p text:style-name="P3">ir sevi <text:span text:style-name="T9">redziejș</text:span> spīgelī</text:p>
      <text:p text:style-name="P3">patș ar sovom aci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Sans Pro" svg:font-family="'Source Sans Pro'" style:font-family-generic="roman" style:font-pitch="variable"/>
    <style:font-face style:name="Source Sans Pro2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1" style:font-size-asian="10.5pt" style:language-asian="zh" style:country-asian="CN" style:font-name-complex="Source Sans Pro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1" style:font-size-asian="10.5pt" style:language-asian="zh" style:country-asian="CN" style:font-name-complex="Source Sans Pro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2" fo:font-family="'Source Sans Pro'" style:font-family-generic="swiss" style:font-pitch="variable" fo:font-size="14pt" style:font-name-asian="Source Sans Pro1" style:font-family-asian="'Source Sans Pro'" style:font-family-generic-asian="system" style:font-pitch-asian="variable" style:font-size-asian="14pt" style:font-name-complex="Source Sans Pro1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1-07-16T12:00:01.905682010</dc:date>
    <meta:editing-duration>PT7H10M1S</meta:editing-duration>
    <meta:editing-cycles>37</meta:editing-cycles>
    <meta:generator>LibreOffice/7.1.5.1$Linux_X86_64 LibreOffice_project/10$Build-1</meta:generator>
    <meta:document-statistic meta:table-count="0" meta:image-count="0" meta:object-count="0" meta:page-count="2" meta:paragraph-count="64" meta:word-count="283" meta:character-count="1743" meta:non-whitespace-character-count="1494"/>
  </office:meta>
</office:document-meta>
</file>