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automatic-styles>
    <style:style style:name="P1" style:family="paragraph" style:parent-style-name="Standard">
      <style:text-properties style:font-name="Source Serif Pro" fo:font-size="14pt" fo:font-style="italic" fo:font-weight="normal" officeooo:rsid="0013c3c3" officeooo:paragraph-rsid="0013c3c3" style:font-size-asian="12.25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loext:graphic-properties draw:fill="none"/>
      <style:paragraph-properties fo:margin-left="2cm" fo:margin-right="0cm" fo:text-align="end" style:justify-single-word="false" fo:text-indent="0cm" style:auto-text-indent="false" fo:background-color="transparent"/>
      <style:text-properties style:font-name="Source Serif Pro" fo:font-size="14pt" fo:font-style="italic" fo:font-weight="normal" officeooo:paragraph-rsid="0017d2c3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style:font-size-asian="14pt" style:font-size-complex="14pt"/>
    </style:style>
    <style:style style:name="P4" style:family="paragraph" style:parent-style-name="Standard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officeooo:rsid="0014a353" style:font-size-asian="14pt" style:font-size-complex="14pt"/>
    </style:style>
    <style:style style:name="T1" style:family="text">
      <style:text-properties fo:font-size="15pt" officeooo:rsid="0014a353" style:font-size-asian="15pt" style:font-size-complex="15pt"/>
    </style:style>
    <style:style style:name="T2" style:family="text">
      <style:text-properties fo:font-size="15pt" officeooo:rsid="001a9201" style:font-size-asian="15pt" style:font-size-complex="15pt"/>
    </style:style>
    <style:style style:name="T3" style:family="text">
      <style:text-properties officeooo:rsid="0014a353"/>
    </style:style>
    <style:style style:name="T4" style:family="text">
      <style:text-properties officeooo:rsid="001a92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RANCIS KR<text:span text:style-name="T4">Y</text:span>STUŽ<text:span text:style-name="T4">Ā</text:span>NS</text:p>
      <text:p text:style-name="P4"/>
      <text:p text:style-name="P5"><text:tab/><text:tab/><text:span text:style-name="T1">NIKEIG</text:span><text:span text:style-name="T2">Ō</text:span><text:span text:style-name="T1">S CYUK</text:span><text:span text:style-name="T2">Y</text:span><text:span text:style-name="T1">S</text:span></text:p>
      <text:p text:style-name="P6">Pa z<text:span text:style-name="T4">īm</text:span>u, k<text:span text:style-name="T4">l</text:span>āvā dzeiv<text:span text:style-name="T4">ō</text:span>dam<text:span text:style-name="T4">y</text:span>s, cyuk<text:span text:style-name="T4">y</text:span>s</text:p>
      <text:p text:style-name="P6">pi aizgo<text:span text:style-name="T4">l</text:span>da bej pīroduš<text:span text:style-name="T4">y</text:span>s tai,</text:p>
      <text:p text:style-name="P6">ka dab<text:span text:style-name="T4">ōț</text:span> <text:span text:style-name="T4">ō</text:span>rā j<text:span text:style-name="T4">ō</text:span>s nikai</text:p>
      <text:p text:style-name="P6">vairs navar<text:span text:style-name="T4">ä</text:span>ja. Lel<text:span text:style-name="T4">y</text:span>s mūk<text:span text:style-name="T4">y</text:span>s</text:p>
      <text:p text:style-name="P6">bej kūp<text:span text:style-name="T4">ie</text:span>jai kai sili izteir<text:span text:style-name="T4">äț</text:span>,</text:p>
      <text:p text:style-name="P6">tai greidu pakais<text:span text:style-name="T4">äț</text:span>.</text:p>
      <text:p text:style-name="P6"><text:tab/>V<text:span text:style-name="T4">iņ</text:span> dzi<text:span text:style-name="T4">ļō</text:span>k mygā vepri leida,</text:p>
      <text:p text:style-name="P6"><text:tab/>pa<text:span text:style-name="T4">ț</text:span> os<text:span text:style-name="T4">y</text:span>s reikst<text:span text:style-name="T4">ș tī</text:span> na<text:span text:style-name="T4">z</text:span>abeida,</text:p>
      <text:p text:style-name="P6"><text:tab/>a grozni rukst<text:span text:style-name="T4">ä</text:span>ja kai meža zv<text:span text:style-name="T4">ie</text:span>ri kaidi...</text:p>
      <text:p text:style-name="P6"><text:tab/>Tok labi na<text:span text:style-name="T4">z</text:span>abeidz<text:span text:style-name="T4">á</text:span> ni<text:span text:style-name="T4">k</text:span>i taidi!</text:p>
      <text:p text:style-name="P6">As <text:span text:style-name="T4">s</text:span>ac<text:span text:style-name="T4">äț</text:span> nazynu, kai gad<text:span text:style-name="T4">ä</text:span>j<text:span text:style-name="T4">ä</text:span>s, kai nā</text:p>
      <text:p text:style-name="P6"><text:span text:style-name="T4">ŗa</text:span>iz z<text:span text:style-name="T4">ī</text:span>m<text:span text:style-name="T4">y</text:span>s nakti tymsā, v<text:span text:style-name="T4">ā</text:span>trainā,</text:p>
      <text:p text:style-name="P6">kod m<text:span text:style-name="T4">ī</text:span>gā cītā īmyguši ļaud<text:span text:style-name="T4">ș</text:span> i suni,</text:p>
      <text:p text:style-name="P6">klā<text:span text:style-name="T4">v</text:span>s daga, līsm<text:span text:style-name="T4">ō</text:span>dams ar lelu guni.</text:p>
      <text:p text:style-name="P6"><text:tab/>Kodi saim<text:span text:style-name="T4">á</text:span> pa<text:span text:style-name="T4">z</text:span>amūda, beja v<text:span text:style-name="T4">ie</text:span>li:</text:p>
      <text:p text:style-name="P6"><text:tab/>jau g<text:span text:style-name="T4">ō</text:span>z<text:span text:style-name="T4">ä</text:span>s jumts, jau bruka grīstu d<text:span text:style-name="T4">ie</text:span>li,</text:p>
      <text:p text:style-name="P6"><text:tab/>gl<text:span text:style-name="T4">ō</text:span>b<text:span text:style-name="T4">ț</text:span> var<text:span text:style-name="T4">ä</text:span>ja v<text:span text:style-name="T4">ä</text:span>ļ tikai lūpus.</text:p>
      <text:p text:style-name="P6"><text:tab/>Ļaud<text:span text:style-name="T4">ș</text:span>, atr<text:span text:style-name="T4">ō</text:span>vuši dur<text:span text:style-name="T4">y</text:span>s, lūgus,</text:p>
      <text:p text:style-name="P6"><text:tab/>jau v<text:span text:style-name="T4">á</text:span>d<text:span text:style-name="T4">á</text:span> gūv<text:span text:style-name="T4">ș</text:span> i dzyna vušk<text:span text:style-name="T4">y</text:span>s.</text:p>
      <text:p text:style-name="P6">V<text:span text:style-name="T4">iņ</text:span> trūksnī, dyumūs apstulbuš<text:span text:style-name="T4">ō</text:span>s cyuk<text:span text:style-name="T4">y</text:span>s</text:p>
      <text:p text:style-name="P6">kai aizkaut<text:span text:style-name="T4">y</text:span>s v<text:span text:style-name="T4">ä</text:span>ļ kv<text:span text:style-name="T4">ī</text:span>c<text:span text:style-name="T4">á</text:span>,</text:p>
      <text:p text:style-name="P6">kod goni <text:span text:style-name="T4">ō</text:span>rā trīc<text:span text:style-name="T4">á</text:span>.</text:p>
      <text:p text:style-name="P6">Bet <text:span text:style-name="T4">š</text:span>petni puišim pret<text:span text:style-name="T4">e</text:span>im tur<text:span text:style-name="T4">ä</text:span>j<text:span text:style-name="T4">ä</text:span>s</text:p>
      <text:p text:style-name="P6">i sad<text:span text:style-name="T4">á</text:span>g<text:span text:style-name="T4">ț</text:span> klāvā trok<text:span text:style-name="T4">ō</text:span>s, tais<text:span text:style-name="T4">ä</text:span>j<text:span text:style-name="T4">ä</text:span>s...</text:p>
      <text:p text:style-name="P6"><text:soft-page-break/></text:p>
      <text:p text:style-name="P6"><text:tab/>Tod sp<text:span text:style-name="T4">a</text:span>ņus, kipus pagivuši</text:p>
      <text:p text:style-name="P6"><text:tab/>i cyukom golv<text:span text:style-name="T4">ā</text:span> <text:span text:style-name="T4">i</text:span>zmaukuši,</text:p>
      <text:p text:style-name="P6"><text:tab/>nu k<text:span text:style-name="T4">l</text:span>āva atspr<text:span text:style-name="T4">ie</text:span>kleņ t<text:span text:style-name="T4">ō</text:span>s izgryud<text:span text:style-name="T4">á</text:span>,—</text:p>
      <text:p text:style-name="P6"><text:tab/>tai breid<text:span text:style-name="T4">ī</text:span> p<text:span text:style-name="T4">ā</text:span>dej<text:span text:style-name="T4">ā</text:span> v<text:span text:style-name="T4">ä</text:span>ļ daž<text:span text:style-name="T4">y</text:span>s izg<text:span text:style-name="T4">lō</text:span>b<text:span text:style-name="T4">á</text:span>.</text:p>
      <text:p text:style-name="P6">A t<text:span text:style-name="T4">ō</text:span>s, kas klāvā palyka,</text:p>
      <text:p text:style-name="P6">t<text:span text:style-name="T4">ō</text:span>s vys<text:span text:style-name="T4">y</text:span>s dzeiv<text:span text:style-name="T4">y</text:span>s sadaga!</text:p>
      <text:p text:style-name="P6"/>
      <text:p text:style-name="P6">I ļaud<text:span text:style-name="T4">ș</text:span> v<text:span text:style-name="T4">ä</text:span>ļ god<text:span text:style-name="T4">ō</text:span>s taidi,</text:p>
      <text:p text:style-name="P6">kam p<text:span text:style-name="T4">ī</text:span>meit ni<text:span text:style-name="T4">k</text:span>i taidi,</text:p>
      <text:p text:style-name="P6">Kod grybi jūs nu katastrof<text:span text:style-name="T4">y</text:span>s gl<text:span text:style-name="T4">ō</text:span>b<text:span text:style-name="T4">ț</text:span>,</text:p>
      <text:p text:style-name="P6">tod atspr<text:span text:style-name="T4">ie</text:span>kleņ jī mon<text:span text:style-name="T4">ō</text:span>s k<text:span text:style-name="T4">ō</text:span>p<text:span text:style-name="T4">ț</text:span>.</text:p>
      <text:p text:style-name="P3"/>
      <text:p text:style-name="P2"><text:span text:style-name="T3">«Mōras Zeme» Nr.2 199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6-18T20:36:24.292490004</meta:creation-date>
    <dc:date>2023-06-14T12:53:19.925802299</dc:date>
    <meta:editing-duration>PT5H28M42S</meta:editing-duration>
    <meta:editing-cycles>11</meta:editing-cycles>
    <meta:generator>LibreOffice/7.5.4.2$Linux_X86_64 LibreOffice_project/50$Build-2</meta:generator>
    <meta:document-statistic meta:table-count="0" meta:image-count="0" meta:object-count="0" meta:page-count="2" meta:paragraph-count="37" meta:word-count="180" meta:character-count="1093" meta:non-whitespace-character-count="935"/>
  </office:meta>
</office:document-meta>
</file>